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WZI  De Staart 5 in Houten, Goudsestraatweg 76 in Oudewater en Molenvliet 21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12 maart 2026 is bij de provincie Utrecht een aanvraag voor een omgevingsvergunning flora- en fauna-activiteit ingediend voor RWZI De Staart 5 in Houten, Goudsestraatweg 76 in Oudewater en Molenvliet 21 in Wijk bij Duurstede. De aanvraag is in het kader van de Omgevingswet en heeft zaaknummer Z-PU-2026-000642. Het gaat de gevolgen van renovatie en verduurzamings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642</meta:user-defined>
    <meta:user-defined meta:name="DCTERMS.abstract">Betreft: aanvraag op locatie RWZI  De Staart 5 in Houten, Goudsestraatweg 76 in Oudewater en Molenvliet 21 in Wijk bij Duurstede</meta:user-defined>
    <dc:language>nl</dc:language>
    <meta:user-defined meta:name="OVERHEIDop.locatietype/OVERHEIDop.gebiedsmarkering">Vlak</meta:user-defined>
    <meta:user-defined meta:name="DC.title">Ontvangen aanvraag voor een omgevingsvergunning flora- en fauna-activiteit  - RWZI  De Staart 5 in Houten, Goudsestraatweg 76 in Oudewater en Molenvliet 21 in Wijk bij Duurstede</meta:user-defined>
    <meta:user-defined meta:name="DCTERMS.W3CDTF/DCTERMS.available">2026-03-19</meta:user-defined>
    <meta:user-defined meta:name="DCTERMS.W3CDTF/OVERHEIDop.jaargang">2026</meta:user-defined>
    <meta:user-defined meta:name="OVERHEIDop.publicationIssue">4627</meta:user-defined>
    <meta:user-defined meta:name="OVERHEIDop.PrbID/DC.identifier">prb-2026-4627</meta:user-defined>
    <meta:user-defined meta:name="OVERHEIDop.versieInformatie"/>
  </office:meta>
</office:document-meta>
</file>