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ziëhavenweg 10, Amsterdam - toevoegen 5 nieuwe vergassingslijnen en omzetten syngas in biomethaan - Bio Energy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Bio Energy Netherlands B.V. met vijf nieuwe vergassingslijnen, en het omzetten van syngas in biomethaan.</text:p>
            <text:p text:style-name="common-al">Aanvrager: Bio Energy Netherlands B.V.</text:p>
            <text:p text:style-name="common-al">Zaaknummer: OD2026-0015999</text:p>
            <text:p text:style-name="common-al">DSO nummer: 2026030601886</text:p>
            <text:p text:style-name="common-al">Ontvangstdatum aanvraag: 06-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5999</meta:user-defined>
    <meta:user-defined meta:name="DCTERMS.abstract"> het uitbreiden van BEN met 5 nieuwe vergassingslijnen en het omzetten van syngas in biomethaa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ziëhavenweg 10, Amsterdam - toevoegen 5 nieuwe vergassingslijnen en omzetten syngas in biomethaan - Bio Energy Netherlands B.V.</meta:user-defined>
    <meta:user-defined meta:name="DCTERMS.W3CDTF/DCTERMS.available">2026-03-19</meta:user-defined>
    <meta:user-defined meta:name="DCTERMS.W3CDTF/OVERHEIDop.jaargang">2026</meta:user-defined>
    <meta:user-defined meta:name="OVERHEIDop.publicationIssue">4624</meta:user-defined>
    <meta:user-defined meta:name="OVERHEIDop.PrbID/DC.identifier">prb-2026-4624</meta:user-defined>
    <meta:user-defined meta:name="OVERHEIDop.versieInformatie"/>
  </office:meta>
</office:document-meta>
</file>