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voeren van werkzaamheden aan kabels en leidingen in de N764, provinciale weg Zwolle - Kampen, ter hoogte van hectometerpunt 4.6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februari 2026 een verzoek tot het behandelen van een aanvraag voor een beschikking hebben ontvangen waarbij de reguliere voorbereidingsprocedure van toepassing is. De aanvraag gaat over het uitvoeren van werkzaamheden aan kabels en leidingen in de N764, provinciale weg Zwolle - Kampen, ter hoogte van hectometerpunt 4.6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2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2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2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31</meta:user-defined>
    <meta:user-defined meta:name="DCTERMS.abstract">Aanvraag voor een vergunning voor het uitvoeren van werkzaamheden aan kabels en leidingen in de N764, provinciale weg Zwolle - Kampen, ter hoogte van hectometerpunt 4.670</meta:user-defined>
    <dc:language>nl</dc:language>
    <meta:user-defined meta:name="OVERHEIDop.locatietype/OVERHEIDop.gebiedsmarkering">Vlak</meta:user-defined>
    <meta:user-defined meta:name="DC.title">Aanvraag voor een vergunning voor het uitvoeren van werkzaamheden aan kabels en leidingen in de N764, provinciale weg Zwolle - Kampen, ter hoogte van hectometerpunt 4.670</meta:user-defined>
    <meta:user-defined meta:name="DCTERMS.W3CDTF/DCTERMS.available">2026-03-19</meta:user-defined>
    <meta:user-defined meta:name="DCTERMS.W3CDTF/OVERHEIDop.jaargang">2026</meta:user-defined>
    <meta:user-defined meta:name="OVERHEIDop.publicationIssue">4623</meta:user-defined>
    <meta:user-defined meta:name="OVERHEIDop.PrbID/DC.identifier">prb-2026-4623</meta:user-defined>
    <meta:user-defined meta:name="OVERHEIDop.versieInformatie"/>
  </office:meta>
</office:document-meta>
</file>