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voorkeursbeslissing Drents Overijsselse Netversterking (DON) West met plan-MER en de daarbij behorende bijl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aststelling voorkeursbeslissing Drents Overijsselse Netversterking (DON) West </text:span>
          </text:p>
            <text:p text:style-name="tussenkopcur">
            <text:span text:style-name="nadrukvet">Intro </text:span>
          </text:p>
            <text:p text:style-name="common-al">Op 10 maart 2026 hebben Gedeputeerde Staten van de provincie Overijssel de voorkeursbeslissing op het project DON West met de bijbehorende bijlagen vastgesteld. </text:p>
            <text:p text:style-name="common-al">De energietransitie leidt tot een toename van het elektriciteitsgebruik. Om dat mogelijk te maken werkt TenneT (initiatiefnemer) aan de versterking van de hoogspanningsinfrastructuur. In Overijssel en Drenthe gebeurt dat in het project DON (Drents Overijsselse Netversterking). Dit project bestaat uit een westelijk en een oostelijk deel. Voor het westelijke deel is de provincie Overijssel bevoegd gezag. Dit westelijke project bestaat uit de aanleg van een ondergrondse kabelverbinding (110 kiloVolt) van Steenwijk via Meppel en Zwolle Hessenweg naar Zwolle Zuid (DON West). </text:p>
            <text:p text:style-name="common-al">In de verkenning die in het kader van de projectprocedure is uitgevoerd, zijn de mogelijke alternatieven onderzocht voor de opgave tot het vergroten van de transportcapaciteit. Op 15 oktober 2024 heeft Gedeputeerde Staten ingestemd met de ontwerp-voorkeursbeslissing DON West. Deze heeft ter inzage gelegen van 31 oktober tot en met 11 december 2024 en is voorgelegd aan wettelijke adviseurs, betrokken bestuursorganen en andere belanghebbenden. De opbrengsten van deze consultaties zijn verwerkt in de voorkeursbeslissing en hebben geleid tot tracé optimalisaties. </text:p>
            <text:p text:style-name="common-al">Met de voorkeursbeslissing nemen Gedeputeerde Staten het besluit dat er voor de concrete opgave een projectbesluit wordt uitgewerkt. Voor elk van de drie deelprojecten is hierbij een voorkeurstracé vastgesteld dat verder zal worden uitgewerkt in een projectbesluit. </text:p>
            <text:p text:style-name="common-al">De realisatie van DON West draagt bij aan het tegengaan van de netcongestie in noordwest Overijssel en zuidoost Drenthe. Het project is daarom een randvoorwaarde voor de ontwikkeling van bedrijvigheid, woningbouw en mobiliteit in deze gebieden. </text:p>
            <text:p text:style-name="tussenkopcur">
            <text:span text:style-name="nadrukvet">Raadplegen stukken </text:span>
          </text:p>
            <text:p text:style-name="common-al">De voorkeursbeslissing inclusief milieueffectrapportage (MER) en overige bijbehorende stukken, kunnen na afspraak fysiek geraadpleegd worden bij de receptie van de provincie Overijssel. </text:p>
            <text:p text:style-name="common-al">De stukken zijn digitaal beschikbaar via dit provinciaal blad.</text:p>
            <text:p text:style-name="tussenkopcur">
            <text:span text:style-name="nadrukvet">Procedure </text:span>
          </text:p>
            <text:p text:style-name="common-al">Tegen een voorkeursbeslissing kunt u geen bezwaar maken of in beroep gaan. Dat komt omdat een voorkeursbeslissing nog geen definitief besluit is. Het is de voorlopige keuze van de provincie Overijssel, waarin staat welke tracés de voorkeur hebben. De volgende fase in de procedure bestaat uit het opstellen van het projectbesluit. Hiervoor zal eerst een ontwerpprojectbesluit ter inzage worden gelegd waar belanghebbenden zienswijzen op kunnen indienen. Wanneer het projectbesluit is vastgesteld, is beroep mogelijk.</text:p>
            <text:p text:style-name="tussenkopcur">
            <text:span text:style-name="nadrukvet">Vragen? </text:span>
          </text:p>
            <text:p text:style-name="common-al">Voor vragen kunt u contact opnemen met het procedureteam van de provincie Overijssel, </text:p>
            <text:p text:style-name="last-al">via <text:a xlink:href="mailto:overijsselloket@overijssel.n" xlink:type="simple">overijsselloket@overijssel.n</text:a>l of 038 499 88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D2026-02-014270 GS besluitnummer 2025-039819</meta:user-defined>
    <dc:language>nl</dc:language>
    <meta:user-defined meta:name="OVERHEIDop.locatietype/OVERHEIDop.gebiedsmarkering">Vlak</meta:user-defined>
    <meta:user-defined meta:name="DC.title">Kennisgeving vaststelling voorkeursbeslissing Drents Overijsselse Netversterking (DON) West met plan-MER en de daarbij behorende bijlagen</meta:user-defined>
    <meta:user-defined meta:name="OVERHEIDop.datumEindeReactietermijn">2026-05-04</meta:user-defined>
    <meta:user-defined meta:name="OVERHEIDop.TilID/OVERHEIDop.terinzageleggingOP">til-2026-9995</meta:user-defined>
    <meta:user-defined meta:name="DCTERMS.W3CDTF/DCTERMS.available">2026-03-23</meta:user-defined>
    <meta:user-defined meta:name="DCTERMS.W3CDTF/OVERHEIDop.jaargang">2026</meta:user-defined>
    <meta:user-defined meta:name="OVERHEIDop.publicationIssue">4621</meta:user-defined>
    <meta:user-defined meta:name="OVERHEIDop.PrbID/DC.identifier">prb-2026-4621</meta:user-defined>
    <meta:user-defined meta:name="OVERHEIDop.versieInformatie"/>
  </office:meta>
</office:document-meta>
</file>