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goedkeuringsbesluit voor Verzoek goedkeuring verlenging proefneming RWZI Nieuwgraaf Byosis ammoniakstripper (InnoFase) op de locatie Roelofshoeveweg 4 te Duiven zaaknummer Z26AB.0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goedkeuringsbesluit ontvangen.</text:p>
            <text:p text:style-name="common-al">
            <text:span text:style-name="nadrukvet">Aanvraagdatum:</text:span> 2 maart 2026 </text:p>
            <text:p text:style-name="common-al">
            <text:span text:style-name="nadrukvet">Bedrijf:</text:span> RWZI Nieuwgraaf </text:p>
            <text:p text:style-name="common-al">
            <text:span text:style-name="nadrukvet">Voor:</text:span> Verzoek goedkeuring verlenging proefneming RWZI Nieuwgraaf Byosis ammoniakstripper (InnoFase) </text:p>
            <text:p text:style-name="common-al">
            <text:span text:style-name="nadrukvet">Locatie:</text:span> Roelofshoeveweg 4 te Duiven </text:p>
            <text:p text:style-name="common-al">
            <text:span text:style-name="nadrukvet">Ons zaaknummer:</text:span> Z26AB.0235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23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1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1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1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goedkeuringsbesluit voor Verzoek goedkeuring verlenging proefneming RWZI Nieuwgraaf Byosis ammoniakstripper (InnoFase) op de locatie Roelofshoeveweg 4 te Duiven zaaknummer Z26AB.0235</meta:user-defined>
    <meta:user-defined meta:name="DCTERMS.W3CDTF/DCTERMS.available">2026-03-19</meta:user-defined>
    <meta:user-defined meta:name="DCTERMS.W3CDTF/OVERHEIDop.jaargang">2026</meta:user-defined>
    <meta:user-defined meta:name="OVERHEIDop.publicationIssue">4619</meta:user-defined>
    <meta:user-defined meta:name="OVERHEIDop.PrbID/DC.identifier">prb-2026-4619</meta:user-defined>
    <meta:user-defined meta:name="OVERHEIDop.versieInformatie"/>
  </office:meta>
</office:document-meta>
</file>