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5 maart 2026,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Startnotitie herziening regionaal waterprogramma (7801)</text:p>
            <text:p text:style-name="common-al">Statenvoorstel verhoging uitvoeringskrediet Steekterbrug (7810)</text:p>
            <text:p text:style-name="common-al">Statenvoorstel Plan van Aanpak – toekomst energieopwekking in Zuid-Holland na 2030 (7811)</text:p>
            <text:p text:style-name="common-al">
            <text:span text:style-name="nadrukvet">Hamerstukken:</text:span>
          </text:p>
            <text:p text:style-name="common-al">Statenvoorstel Afdoen moties van Provinciale Staten (7814)</text:p>
            <text:p text:style-name="common-al">Statenvoorstel Benoeming lid van de Commissie Aanbesteding Accountant (7812)</text:p>
            <text:p text:style-name="common-al">Statenvoorstel Benoeming vorozitter commissie LG en benoeming plv. voorzitters in de poule (7813)</text:p>
            <text:p text:style-name="common-al">
            <text:span text:style-name="nadrukvet">Notulen:</text:span>
          </text:p>
            <text:p text:style-name="common-al">Notulen van de Statenvergadering van 25 februari 2026</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12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6-03-19</meta:user-defined>
    <meta:user-defined meta:name="DCTERMS.W3CDTF/OVERHEIDop.jaargang">2026</meta:user-defined>
    <meta:user-defined meta:name="OVERHEIDop.publicationIssue">4616</meta:user-defined>
    <meta:user-defined meta:name="OVERHEIDop.PrbID/DC.identifier">prb-2026-4616</meta:user-defined>
    <meta:user-defined meta:name="OVERHEIDop.versieInformatie"/>
  </office:meta>
</office:document-meta>
</file>