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saanvraag voor het varen met motorvrachtschip 'Amadea' in de V77, provinciale vaarweg Kanaal Almelo - De Haandrik, tussen hectometerpunten 0.000 en 32.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februari 2026 een ontheffingsaanvraag hebben ontvangen waarbij de reguliere voorbereidingsprocedure van toepassing is. De aanvraag gaat over het varen met motorvrachtschip 'Amadea' in de V77, provinciale vaarweg Kanaal Almelo - De Haandrik, tussen hectometerpunten 0.000 en 32.646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68</meta:user-defined>
    <meta:user-defined meta:name="DCTERMS.abstract">Ontheffingsaanvraag voor het varen met motorvrachtschip 'Amadea' in de V77, provinciale vaarweg Kanaal Almelo - De Haandrik, tussen hectometerpunten 0.000 en 32.646</meta:user-defined>
    <dc:language>nl</dc:language>
    <meta:user-defined meta:name="OVERHEIDop.locatietype/OVERHEIDop.gebiedsmarkering">Lijn</meta:user-defined>
    <meta:user-defined meta:name="DC.title">Ontheffingsaanvraag voor het varen met motorvrachtschip 'Amadea' in de V77, provinciale vaarweg Kanaal Almelo - De Haandrik, tussen hectometerpunten 0.000 en 32.646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15</meta:user-defined>
    <meta:user-defined meta:name="OVERHEIDop.PrbID/DC.identifier">prb-2026-4615</meta:user-defined>
    <meta:user-defined meta:name="OVERHEIDop.versieInformatie"/>
  </office:meta>
</office:document-meta>
</file>