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739, provinciale weg Haaksbergen - Hengelo, tussen hectometerpunten 6.600 en 10.083 en op de op de N315, provinciale weg grens Gelderland - Assinkbos, ter hoogte van hectometerpunt 4.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5 februari 2026 een vergunningsaanvraag ontvangen voor het plaatsen van omleidingsborden vanwege het afsluiten van de N18. De borden worden geplaatst op de N739, provinciale weg Haaksbergen - Hengelo, tussen hectometerpunten 6.600 en 10.083 en op de op de N315, provinciale weg grens Gelderland - Assinkbos, ter hoogte van hectometerpunt 4.2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01</meta:user-defined>
    <meta:user-defined meta:name="DCTERMS.abstract">Kennisgeving verleende vergunning voor het plaatsen van omleidingsborden op de N739, provinciale weg Haaksbergen - Hengelo, tussen hectometerpunten 6.600 en 10.083 en op de op de N315, provinciale weg grens Gelderland - Assinkbos, ter hoogte van hectometerpunt 4.250</meta:user-defined>
    <dc:language>nl</dc:language>
    <meta:user-defined meta:name="OVERHEIDop.locatietype/OVERHEIDop.gebiedsmarkering">Vlak</meta:user-defined>
    <meta:user-defined meta:name="DC.title">Kennisgeving verleende vergunning voor het plaatsen van omleidingsborden op de N739, provinciale weg Haaksbergen - Hengelo, tussen hectometerpunten 6.600 en 10.083 en op de op de N315, provinciale weg grens Gelderland - Assinkbos, ter hoogte van hectometerpunt 4.250</meta:user-defined>
    <meta:user-defined meta:name="DCTERMS.W3CDTF/DCTERMS.available">2026-03-19</meta:user-defined>
    <meta:user-defined meta:name="DCTERMS.W3CDTF/OVERHEIDop.jaargang">2026</meta:user-defined>
    <meta:user-defined meta:name="OVERHEIDop.publicationIssue">4613</meta:user-defined>
    <meta:user-defined meta:name="OVERHEIDop.PrbID/DC.identifier">prb-2026-4613</meta:user-defined>
    <meta:user-defined meta:name="OVERHEIDop.versieInformatie"/>
  </office:meta>
</office:document-meta>
</file>