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rriva Nederland, Europalaan &amp; Dodenauweg Kaatsheuvel – Z/501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t realiseren van een tijdelijk busremise</text:p>
            <text:p text:style-name="common-al">Locatie: Ten westen van de Dodenauweg en ten zuiden van de Europalaan te Kaatsheuvel</text:p>
            <text:p text:style-name="common-al">Zaaknummer: Z/501274</text:p>
            <text:p text:style-name="common-al">Activiteit: Flora- en fauna-activiteit</text:p>
            <text:p text:style-name="common-al">Datum ontvangen: 13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61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1274</meta:user-defined>
    <dc:language>nl</dc:language>
    <meta:user-defined meta:name="OVERHEIDop.locatietype/OVERHEIDop.gebiedsmarkering">Vlak</meta:user-defined>
    <meta:user-defined meta:name="DC.title">Provincie Noord-Brabant – Omgevingsvergunning aangevraagd – Arriva Nederland, Europalaan &amp; Dodenauweg Kaatsheuvel – Z/501274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11</meta:user-defined>
    <meta:user-defined meta:name="OVERHEIDop.PrbID/DC.identifier">prb-2026-4611</meta:user-defined>
    <meta:user-defined meta:name="OVERHEIDop.versieInformatie"/>
  </office:meta>
</office:document-meta>
</file>