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ontwikkelen van het gehele kazerneterrein (Horne Kwartier), Kazernelaan 101, 6006 SP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zernelaan 101, 6006 SP Weert</text:p>
            <text:p text:style-name="common-al">Aangevraagde activiteit(en): Flora- en fauna-activiteit</text:p>
            <text:p text:style-name="common-al">Betreft: herontwikkelen van het gehele kazerneterrein (Horne Kwartier)</text:p>
            <text:p text:style-name="common-al">Aanvraagdatum: 16 maart 2026</text:p>
            <text:p text:style-name="common-al">Zaaknummer: Z2026-000006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27</meta:user-defined>
    <dc:language>nl</dc:language>
    <meta:user-defined meta:name="OVERHEIDop.locatietype/OVERHEIDop.gebiedsmarkering">Vlak</meta:user-defined>
    <meta:user-defined meta:name="DC.title">Aanvraag Omgevingsvergunning flora- en fauna-activiteit herontwikkelen van het gehele kazerneterrein (Horne Kwartier), Kazernelaan 101, 6006 SP Weert</meta:user-defined>
    <meta:user-defined meta:name="DCTERMS.W3CDTF/DCTERMS.available">2026-03-19</meta:user-defined>
    <meta:user-defined meta:name="DCTERMS.W3CDTF/OVERHEIDop.jaargang">2026</meta:user-defined>
    <meta:user-defined meta:name="OVERHEIDop.publicationIssue">4610</meta:user-defined>
    <meta:user-defined meta:name="OVERHEIDop.PrbID/DC.identifier">prb-2026-4610</meta:user-defined>
    <meta:user-defined meta:name="OVERHEIDop.versieInformatie"/>
  </office:meta>
</office:document-meta>
</file>