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aanvraag voor het verwijderen van een sectiekast en het verwijderen van kabels op en in de N375, provinciale weg grens Drenthe - Beukers, ter hoogte van hectometerpunt 25.80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februari 2026 een verzoek tot het behandelen van een aanvraag voor een beschikking hebben ontvangen waarbij de reguliere voorbereidingsprocedure van toepassing is. De aanvraag gaat over het verwijderen van een sectiekast en het verwijderen van kabels op en in de N375, provinciale weg grens Drenthe - Beukers, ter hoogte van hectometerpunt 25.808.</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0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0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0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383</meta:user-defined>
    <meta:user-defined meta:name="DCTERMS.abstract">Vergunningsaanvraag voor het verwijderen van een sectiekast en het verwijderen van kabels op en in de N375, provinciale weg grens Drenthe - Beukers, ter hoogte van hectometerpunt 25.808</meta:user-defined>
    <dc:language>nl</dc:language>
    <meta:user-defined meta:name="OVERHEIDop.locatietype/OVERHEIDop.gebiedsmarkering">Vlak</meta:user-defined>
    <meta:user-defined meta:name="DC.title">Vergunningsaanvraag voor het verwijderen van een sectiekast en het verwijderen van kabels op en in de N375, provinciale weg grens Drenthe - Beukers, ter hoogte van hectometerpunt 25.808</meta:user-defined>
    <meta:user-defined meta:name="DCTERMS.W3CDTF/DCTERMS.available">2026-03-19</meta:user-defined>
    <meta:user-defined meta:name="DCTERMS.W3CDTF/OVERHEIDop.jaargang">2026</meta:user-defined>
    <meta:user-defined meta:name="OVERHEIDop.publicationIssue">4609</meta:user-defined>
    <meta:user-defined meta:name="OVERHEIDop.PrbID/DC.identifier">prb-2026-4609</meta:user-defined>
    <meta:user-defined meta:name="OVERHEIDop.versieInformatie"/>
  </office:meta>
</office:document-meta>
</file>