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mgevingsverordening Gelderland, locatie provinciale weg N309, N310, en N795 in Epe, t’Harde en  Nunspee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Omgevingsverordening Gelderland verleend voor het plaatsen van tijdelijke verkeersmaatregelen, omleiding en inzet verkeersregelaar N309, N310 en N795 t.b.v. slot t’Harde -  Harderwijk A28 kenmerk 31194610</text:p>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6-002956.</text:p>
            <text:p text:style-name="common-al"/>
            <text:p text:style-name="common-al">
            <text:span text:style-name="nadrukvet">Bezwaar</text:span>
          </text:p>
            <text:p text:style-name="common-al">Belanghebbenden kunnen tijdens de inzagetermijn bezwaar maken tegen het besluit, onder vermelding van zaaknummer 2026-002956.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608</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608</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608</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Provincie Gelderland Omgevingsverordening Gelderland, locatie provinciale weg N309, N310, en N795 in Epe, t’Harde en  Nunspeet</meta:user-defined>
    <meta:user-defined meta:name="OVERHEIDop.datumEindeReactietermijn">2026-04-30</meta:user-defined>
    <meta:user-defined meta:name="OVERHEIDop.TilID/OVERHEIDop.terinzageleggingOP">til-2026-10028</meta:user-defined>
    <meta:user-defined meta:name="DCTERMS.W3CDTF/DCTERMS.available">2026-03-19</meta:user-defined>
    <meta:user-defined meta:name="DCTERMS.W3CDTF/OVERHEIDop.jaargang">2026</meta:user-defined>
    <meta:user-defined meta:name="OVERHEIDop.publicationIssue">4608</meta:user-defined>
    <meta:user-defined meta:name="OVERHEIDop.PrbID/DC.identifier">prb-2026-4608</meta:user-defined>
    <meta:user-defined meta:name="OVERHEIDop.versieInformatie"/>
  </office:meta>
</office:document-meta>
</file>