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plaatsen van betonnen schutting Staalstraat 1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omgevingsvergunning hebben ontvangen voor:</text:p>
            <text:p text:style-name="common-al"/>
            <text:p text:style-name="common-al">Omschrijving: Plaatsen van betonnen schutting</text:p>
            <text:p text:style-name="common-al">Aanvrager: Eerste Lelystadse Schroothandel B.V.</text:p>
            <text:p text:style-name="common-al">Locatie: Staalstraat 19 in Lelystad</text:p>
            <text:p text:style-name="common-al">DSO-verzoeknummer: 2026021100751 </text:p>
            <text:p text:style-name="common-al">Datum ontvangst: 16 februari 2026</text:p>
            <text:p text:style-name="common-al">Kenmerk OFGV: Z2026-00426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plaatsen van betonnen schutting Staalstraat 19 in Lelystad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04</meta:user-defined>
    <meta:user-defined meta:name="OVERHEIDop.PrbID/DC.identifier">prb-2026-4604</meta:user-defined>
    <meta:user-defined meta:name="OVERHEIDop.versieInformatie"/>
  </office:meta>
</office:document-meta>
</file>