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aanwijzing zwemlocaties en vaststelling badseizoen 2026 provincie Ut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gedeputeerde staten van de provincie Utrecht is van plan om de bestaande zwemlocaties binnen de provincie Utrecht opnieuw aan te wijzen als zwemlocatie. Het gaat om het jaarlijks aanwijzen van zwemlocaties op grond van artikel 3.2 van het Besluit kwaliteit leefomgeving. </text:p>
            <text:p text:style-name="al">Het gaat om zwemlocaties zoals beschreven in artikel 3, eerste lid, van de Richtlijn 2006/7/EG van het Europees Parlement en de Raad van 15 februari 2006 betreffende het beheer van de zwemwaterkwaliteit en tot intrekking van Richtlijn 76/160/EEG (Europese zwemwaterrichtlijn). Hiernaast is het college van gedeputeerde staten van de provincie Utrecht van plan om het begin van het badseizoen vast te stellen op 1 mei 2026 en het einde van het badseizoen vast te stellen op 30 september 2026.</text:p>
            <text:p text:style-name="al">
            <text:span text:style-name="nadrukvet">Zienswijze</text:span>
          </text:p>
            <text:p text:style-name="al">Voordat wij het besluit nemen om de zwemlocaties aan te wijzen en het badseizoen vast te stellen, kan hierover door iedereen een zienswijze worden ingediend. Dit kan tot en met 29 april 2026. U kunt uw zienswijze schriftelijk, mondeling of digitaal indienen. Richt uw schriftelijke zienswijze aan: Omgevingsdienst Utrecht, postbus 85242, 3508 AE Utrecht, of per e-mail aan <text:span text:style-name="nadrukondlijn">info@odu.nl</text:span>. Vermeldt u hierbij ons zaakkenmerk: Z/26/2003989. Wilt u mondeling een zienswijze indienen, maakt u daarvoor dan een afspraak via 030-7023300. Van de mondelinge zienswijze wordt een kort verslag gemaakt.</text:p>
            <text:p text:style-name="al">
            <text:span text:style-name="nadrukvet">Geen beroep</text:span>
          </text:p>
            <text:p text:style-name="al">Tegen het ontwerpbesluit kan geen beroep worden ingediend. Het indienen van beroep is pas mogelijk nadat een besluit is genomen. </text:p>
            <text:p text:style-name="al">
            <text:span text:style-name="nadrukvet">Meer informatie?</text:span>
          </text:p>
            <text:p text:style-name="al">Heeft u vragen? Neemt u dan contact op met de Omgevingsdienst Utrecht via telefoonnummer 030-7023300 of <text:span text:style-name="nadrukondlijn">info@odu.nl</text:span>. Vermeldt u hierbij ons zaakkenmerk: Z/26/2003989.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0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0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0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Adres</meta:user-defined>
    <meta:user-defined meta:name="DC.title">Bekendmaking ontwerpbesluit aanwijzing zwemlocaties en vaststelling badseizoen 2026 provincie Utrecht</meta:user-defined>
    <meta:user-defined meta:name="DCTERMS.W3CDTF/DCTERMS.available">2026-03-18</meta:user-defined>
    <meta:user-defined meta:name="OVERHEIDop.externeBijlage">Overzicht zwemlocaties bij ontwerpbesluit 2026|exb-2026-9748</meta:user-defined>
    <meta:user-defined meta:name="DCTERMS.W3CDTF/OVERHEIDop.jaargang">2026</meta:user-defined>
    <meta:user-defined meta:name="OVERHEIDop.publicationIssue">4601</meta:user-defined>
    <meta:user-defined meta:name="OVERHEIDop.PrbID/DC.identifier">prb-2026-4601</meta:user-defined>
    <meta:user-defined meta:name="OVERHEIDop.versieInformatie"/>
  </office:meta>
</office:document-meta>
</file>