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vervanging elektriciteitskabels op de N253 Oostburgseweg ter hoogte van km 6,2 en km 5,8 nabij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3 Oostburgseweg ter hoogte van km 6,2 en km 5,8 nabij Aardenburg</text:p>
            <text:p text:style-name="common-al">Aangevraagde activiteit(en): activiteiten op en rond de provinciale weg</text:p>
            <text:p text:style-name="common-al">Betreft: AH - D5003712 Fase 3Aardenburg Maagdenweg - Draaibrug N253</text:p>
            <text:p text:style-name="common-al">Datum ontvangst: 29 december 2025</text:p>
            <text:p text:style-name="common-al">Zaaknummer: 808007</text:p>
            <text:p text:style-name="common-al">DSO verzoeknummer : 202512290080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8007</meta:user-defined>
    <meta:user-defined meta:name="DCTERMS.abstract">Aanvraag omgevingsvergunning voor vervanging elektriciteitskabels op de  N253 Oostburgseweg ter hoogte van km 6,2 en km 5,8 nabij Aardenburg.</meta:user-defined>
    <dc:language>nl</dc:language>
    <meta:user-defined meta:name="OVERHEIDop.locatietype/OVERHEIDop.gebiedsmarkering">Vlak</meta:user-defined>
    <meta:user-defined meta:name="DC.title">Aanvraag omgevingsvergunning van Stedin voor vervanging elektriciteitskabels op de N253 Oostburgseweg ter hoogte van km 6,2 en km 5,8 nabij Aardenbu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0</meta:user-defined>
    <meta:user-defined meta:name="OVERHEIDop.PrbID/DC.identifier">prb-2026-460</meta:user-defined>
    <meta:user-defined meta:name="OVERHEIDop.versieInformatie"/>
  </office:meta>
</office:document-meta>
</file>