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een boogzinker hiervoor in de gemeente Schagen in de provinciale weg N502 vanaf 0.545 t/m 0.618, verzonden 29 december 2025, zaaknummer 24263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een boogzinker hiervoor in de gemeente Schagen in de provinciale weg N502 vanaf 0.545 t/m 0.618.</text:p>
            <text:p text:style-name="common-al">De vergunning is geregistreerd onder kenmerk: 242633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een boogzinker hiervoor in de gemeente Schagen in de provinciale weg N502 vanaf 0.545 t/m 0.618, verzonden 29 december 2025, zaaknummer 2426335</meta:user-defined>
    <meta:user-defined meta:name="DCTERMS.W3CDTF/DCTERMS.available">2026-01-02</meta:user-defined>
    <meta:user-defined meta:name="DCTERMS.W3CDTF/OVERHEIDop.jaargang">2026</meta:user-defined>
    <meta:user-defined meta:name="OVERHEIDop.publicationIssue">46</meta:user-defined>
    <meta:user-defined meta:name="OVERHEIDop.PrbID/DC.identifier">prb-2026-46</meta:user-defined>
    <meta:user-defined meta:name="OVERHEIDop.versieInformatie"/>
  </office:meta>
</office:document-meta>
</file>