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Nobian Salt B.V. aan Oosterhorn 4 in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aan Nobian Salt B.V. Oosterhorn 4 te Farmsum. De vergunning is aangevraagd voor Nobian Salt B.V. aan Oosterhorn 4 in Farmsum. Het besluit heeft betrekking op het vervangen van de twee van de drie stoom aangedreven zout indampinstallaties (MEE) door twee nieuwe elektrisch aangedreven zout-indamp installaties (MVR).
Tevens wordt bekend gemaakt dat de minister van Infrastructuur en Waterstaat, het bevoegd gezag voor het verlenen van de vergunning lozingsactiviteit op grond van de Omgevingswet, eveneens voornemens is een vergunning aan Nobian Salt B.V. te verlenen. Omdat de aanvragen gelijktijdig zijn ingediend en inhoudelijk samenhangen worden deze gecoördineerd afgehandeld. Gedeputeerde Staten 
zijn met de coördinatie van deze procedure belast. Dit betekent dat wij beide ontwerpbesluiten ter inzage moeten leggen, samen met de aanvragen. 
Bij de eerste bekendmaking van dit ontwerpbesluit zijn abusievelijk niet alle onderliggende stukken ter inzage gelegd. Daarom hebben de Omgevingsdienst Groningen en Rijkswaterstaat besloten om het ontwerp van de vergunning en alle onderliggende stukken nogmaals ter inzage te leggen. Een ieder 
kan weer opnieuw een zienswijze inbrengen. Eerdere zienswijzen worden niet in behandeling genomen. Als u al een zienswijze heeft ingediend, moet u dat nu weer opnieuw doen. Het dossiernummer is 74292.</text:p>
            <text:p text:style-name="common-al">
            <text:span text:style-name="nadrukvet">Meer informatie over het ontwerpbesluit</text:span>
          </text:p>
            <text:p text:style-name="common-al"/>
            <text:p text:style-name="common-al">
            <text:a xlink:href="https://pvgrp.mozardsaas.nl/mozard/!suite92.scherm1007?mObj=74292" xlink:type="simple">Het ontwerpbesluit en de documenten</text:a> kunt u tot en met 29-04-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29-04-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LoketVTH@provinciegroningen.nl. Vermeld daarbij het dossiernummer 7429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voor Nobian Salt B.V. aan Oosterhorn 4 in Farmsum</meta:user-defined>
    <meta:user-defined meta:name="DCTERMS.W3CDTF/DCTERMS.available">2026-03-18</meta:user-defined>
    <meta:user-defined meta:name="DCTERMS.W3CDTF/OVERHEIDop.jaargang">2026</meta:user-defined>
    <meta:user-defined meta:name="OVERHEIDop.publicationIssue">4597</meta:user-defined>
    <meta:user-defined meta:name="OVERHEIDop.PrbID/DC.identifier">prb-2026-4597</meta:user-defined>
    <meta:user-defined meta:name="OVERHEIDop.versieInformatie"/>
  </office:meta>
</office:document-meta>
</file>