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style:style style:family="table-column" style:parent-style-name="colspec" style:name="id1-3-2-2-1-2-10-1-2">
      <style:table-column-properties/>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6">
      <text:list-level-style-bullet text:bullet-char="-" text:level="1">
        <style:list-level-properties text:min-label-width="10mm"/>
      </text:list-level-style-bullet>
    </text:list-style>
    <text:list-style style:name="id1-3-2-2-2-2-2-1-1-6-1">
      <text:list-level-style-bullet text:bullet-char="-" text:level="1">
        <style:list-level-properties text:min-label-width="10mm"/>
      </text:list-level-style-bullet>
    </text:list-style>
    <text:list-style style:name="id1-3-2-2-2-2-2-1-1-6-2">
      <text:list-level-style-bullet text:bullet-char="-" text:level="1">
        <style:list-level-properties text:min-label-width="10mm"/>
      </text:list-level-style-bullet>
    </text:list-style>
    <text:list-style style:name="id1-3-2-2-2-2-2-1-1-6-3">
      <text:list-level-style-bullet text:bullet-char="-" text:level="1">
        <style:list-level-properties text:min-label-width="10mm"/>
      </text:list-level-style-bullet>
    </text:list-style>
    <text:list-style style:name="id1-3-2-2-2-2-2-1-1-6-4">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text:list-style style:name="id1-3-2-2-7-3-2-3-1-4-1-2-1">
      <text:list-level-style-bullet text:bullet-char="•" text:level="1">
        <style:list-level-properties text:min-label-width="10mm"/>
      </text:list-level-style-bullet>
    </text:list-style>
    <text:list-style style:name="id1-3-2-2-7-3-2-3-1-4-1-2-1-1">
      <text:list-level-style-bullet text:bullet-char="•" text:level="1">
        <style:list-level-properties text:min-label-width="10mm"/>
      </text:list-level-style-bullet>
    </text:list-style>
    <text:list-style style:name="id1-3-2-2-7-3-2-3-1-4-1-2-1-2">
      <text:list-level-style-bullet text:bullet-char="•" text:level="1">
        <style:list-level-properties text:min-label-width="10mm"/>
      </text:list-level-style-bullet>
    </text:list-style>
    <text:list-style style:name="id1-3-2-2-7-3-2-3-1-4-2-2-1">
      <text:list-level-style-bullet text:bullet-char="•" text:level="1">
        <style:list-level-properties text:min-label-width="10mm"/>
      </text:list-level-style-bullet>
    </text:list-style>
    <text:list-style style:name="id1-3-2-2-7-3-2-3-1-4-2-2-1-1">
      <text:list-level-style-bullet text:bullet-char="•" text:level="1">
        <style:list-level-properties text:min-label-width="10mm"/>
      </text:list-level-style-bullet>
    </text:list-style>
    <text:list-style style:name="id1-3-2-2-7-3-2-3-1-4-2-2-1-2">
      <text:list-level-style-bullet text:bullet-char="•" text:level="1">
        <style:list-level-properties text:min-label-width="10mm"/>
      </text:list-level-style-bullet>
    </text:list-style>
    <text:list-style style:name="id1-3-2-2-7-3-2-3-1-4-2-2-1-3">
      <text:list-level-style-bullet text:bullet-char="•" text:level="1">
        <style:list-level-properties text:min-label-width="10mm"/>
      </text:list-level-style-bullet>
    </text:list-style>
    <text:list-style style:name="id1-3-2-2-7-3-2-3-1-4-3-2-1">
      <text:list-level-style-bullet text:bullet-char="•" text:level="1">
        <style:list-level-properties text:min-label-width="10mm"/>
      </text:list-level-style-bullet>
    </text:list-style>
    <text:list-style style:name="id1-3-2-2-7-3-2-3-1-4-3-2-1-1">
      <text:list-level-style-bullet text:bullet-char="•" text:level="1">
        <style:list-level-properties text:min-label-width="10mm"/>
      </text:list-level-style-bullet>
    </text:list-style>
    <text:list-style style:name="id1-3-2-2-7-3-2-3-1-4-3-2-1-2">
      <text:list-level-style-bullet text:bullet-char="•" text:level="1">
        <style:list-level-properties text:min-label-width="10mm"/>
      </text:list-level-style-bullet>
    </text:list-style>
    <text:list-style style:name="id1-3-2-2-7-3-2-3-1-4-3-2-1-3">
      <text:list-level-style-bullet text:bullet-char="•" text:level="1">
        <style:list-level-properties text:min-label-width="10mm"/>
      </text:list-level-style-bullet>
    </text:list-style>
    <text:list-style style:name="id1-3-2-2-7-3-2-3-1-4-3-2-1-4">
      <text:list-level-style-bullet text:bullet-char="•" text:level="1">
        <style:list-level-properties text:min-label-width="10mm"/>
      </text:list-level-style-bullet>
    </text:list-style>
    <text:list-style style:name="id1-3-2-2-7-3-2-3-1-4-4-2-1">
      <text:list-level-style-bullet text:bullet-char="•" text:level="1">
        <style:list-level-properties text:min-label-width="10mm"/>
      </text:list-level-style-bullet>
    </text:list-style>
    <text:list-style style:name="id1-3-2-2-7-3-2-3-1-4-4-2-1-1">
      <text:list-level-style-bullet text:bullet-char="•" text:level="1">
        <style:list-level-properties text:min-label-width="10mm"/>
      </text:list-level-style-bullet>
    </text:list-style>
    <text:list-style style:name="id1-3-2-2-7-3-2-3-1-4-5-2-1">
      <text:list-level-style-bullet text:bullet-char="•" text:level="1">
        <style:list-level-properties text:min-label-width="10mm"/>
      </text:list-level-style-bullet>
    </text:list-style>
    <text:list-style style:name="id1-3-2-2-7-3-2-3-1-4-5-2-1-1">
      <text:list-level-style-bullet text:bullet-char="•" text:level="1">
        <style:list-level-properties text:min-label-width="10mm"/>
      </text:list-level-style-bullet>
    </text:list-style>
    <text:list-style style:name="id1-3-2-2-7-3-2-3-1-4-5-2-1-2">
      <text:list-level-style-bullet text:bullet-char="•" text:level="1">
        <style:list-level-properties text:min-label-width="10mm"/>
      </text:list-level-style-bullet>
    </text:list-style>
    <text:list-style style:name="id1-3-2-2-7-3-2-3-1-4-5-2-1-2-3">
      <text:list-level-style-bullet text:bullet-char="-" text:level="1">
        <style:list-level-properties text:min-label-width="10mm"/>
      </text:list-level-style-bullet>
    </text:list-style>
    <text:list-style style:name="id1-3-2-2-7-3-2-3-1-4-5-2-1-2-3-1">
      <text:list-level-style-bullet text:bullet-char="-" text:level="1">
        <style:list-level-properties text:min-label-width="10mm"/>
      </text:list-level-style-bullet>
    </text:list-style>
    <text:list-style style:name="id1-3-2-2-7-3-2-3-1-4-5-2-1-2-3-2">
      <text:list-level-style-bullet text:bullet-char="-" text:level="1">
        <style:list-level-properties text:min-label-width="10mm"/>
      </text:list-level-style-bullet>
    </text:list-style>
    <text:list-style style:name="id1-3-2-2-7-3-2-3-1-4-5-2-1-2-3-3">
      <text:list-level-style-bullet text:bullet-char="-" text:level="1">
        <style:list-level-properties text:min-label-width="10mm"/>
      </text:list-level-style-bullet>
    </text:list-style>
    <text:list-style style:name="id1-3-2-2-7-3-2-3-1-4-5-2-1-2-3-4">
      <text:list-level-style-bullet text:bullet-char="-" text:level="1">
        <style:list-level-properties text:min-label-width="10mm"/>
      </text:list-level-style-bullet>
    </text:list-style>
    <text:list-style style:name="id1-3-2-2-7-3-2-3-1-4-6-2-1">
      <text:list-level-style-bullet text:bullet-char="•" text:level="1">
        <style:list-level-properties text:min-label-width="10mm"/>
      </text:list-level-style-bullet>
    </text:list-style>
    <text:list-style style:name="id1-3-2-2-7-3-2-3-1-4-6-2-1-1">
      <text:list-level-style-bullet text:bullet-char="•" text:level="1">
        <style:list-level-properties text:min-label-width="10mm"/>
      </text:list-level-style-bullet>
    </text:list-style>
    <text:list-style style:name="id1-3-2-2-7-3-2-3-1-4-6-2-1-2">
      <text:list-level-style-bullet text:bullet-char="•" text:level="1">
        <style:list-level-properties text:min-label-width="10mm"/>
      </text:list-level-style-bullet>
    </text:list-style>
    <text:list-style style:name="id1-3-2-2-7-3-2-3-1-4-6-2-1-3">
      <text:list-level-style-bullet text:bullet-char="•" text:level="1">
        <style:list-level-properties text:min-label-width="10mm"/>
      </text:list-level-style-bullet>
    </text:list-style>
    <text:list-style style:name="id1-3-2-2-7-3-2-3-1-4-6-2-1-4">
      <text:list-level-style-bullet text:bullet-char="•" text:level="1">
        <style:list-level-properties text:min-label-width="10mm"/>
      </text:list-level-style-bullet>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style:style style:family="table-column" style:parent-style-name="colspec" style:name="id1-3-2-2-7-5-2-3-1-4">
      <style:table-column-properties/>
    </style:style>
    <text:list-style style:name="id1-3-2-2-7-5-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provincie Flevoland 2026 </text:p>
      <text:section text:name="regeling_id1-3-2" text:style-name="regeling">
        <text:section text:name="aanhef_id1-3-2-1" text:style-name="aanhef">
          <text:section text:name="preambule_id1-3-2-1-1" text:style-name="preambule">
            <text:p text:style-name="al">Verordening voor de controle op het financiële beheer en op de inrichting van de financiële organisatie van de provincie Flevoland (artikel 217 Provinciewet)</text:p>
            <text:p text:style-name="al"/>
            <text:p text:style-name="al">Provincie Flevoland heeft een verordening gewijzigd. Hiervoor hebben Provinciale staten op 18 februari een besluit vastgesteld.</text:p>
            <text:p text:style-name="al"/>
            <text:p text:style-name="al">Dit besluit treedt in werking met ingang van de dag na de bekendmaking in het Provinciaal Blad en luidt als volg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et Financiering Decentrale Overheden (Fido) is bepaald dat decentrale overheidslichamen voor de inrichting en uitvoering van hun treasuryfunctie (ook wel financieringsfunctie genoemd) verplicht moeten beschikken over een treasurystatuut. In de Financiële verordening van provincie Flevoland staat dat het te voeren beleid op het gebied van de treasury is vastgelegd in een door Provinciale Staten vastgesteld treasurystatuut.</text:p>
              <text:p text:style-name="al"/>
              <text:p text:style-name="al">In het Treasurystatuut staan de regels voor het beheer van de geldstromen, de beheersing van de risico’s daarvan en de informatievoorziening daarover. De wet stelt strenge eisen aan het aantrekken en uitzetten van gelden. Daarnaast staat in het statuut wie waarvoor bevoegd is en onder wiens verantwoordelijkheid het valt. Verder zijn de uitgangspunten voor de administratieve organisatie en de interne controle vastgelegd. Het doel is dat de provincie voldoet aan de wet- en regelgeving, altijd haar financiële verplichtingen kan nakomen en als dat nodig is geld kan lenen (kort en/of lang). Uitgangspunt is dat er niet meer geleend wordt dan noodzakelijk, afgestemd op de liquiditeitsplanning.</text:p>
              <text:p text:style-name="al"/>
              <text:p text:style-name="al">Aanleiding om het Treasurystatuut van 2014 te actualiseren is niet vanwege wijzigingen in de wet- en regelgeving. Het is met name om het statuut weer in lijn te brengen met de huidige organisatiestructuur en de bevoegdheden af te stemmen op de huidige functies.</text:p>
              <text:p text:style-name="al"/>
              <text:p text:style-name="al">In dit statuut wordt verstaan onder:</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Betalingsbevoegde</text:p>
                    </table:table-cell>
                    <table:table-cell table:style-name="cell_frame_all" table:number-rows-spanned="1" table:number-columns-spanned="1">
                      <text:p text:style-name="table_al">Functionaris die gemachtigd is om namens de provincie betalingen uit te voeren.</text:p>
                    </table:table-cell>
                  </table:table-row>
                  <table:table-row table:style-name="row">
                    <table:table-cell table:style-name="cell_frame_all" table:number-rows-spanned="1" table:number-columns-spanned="1">
                      <text:p text:style-name="table_al">Callgeld</text:p>
                    </table:table-cell>
                    <table:table-cell table:style-name="cell_frame_all" table:number-rows-spanned="1" table:number-columns-spanned="1">
                      <text:p text:style-name="table_al">Kortlopende dagelijks opvraagbare leningen. Het is geld dat wordt geleend maar direct opeisbaar blijf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Banklening met een korte looptijd, een vast rentepercentage en een aflossing ineens.</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gemaximaliseerd bedrag aan kasgeldlening(en) op basis van de Wet Fido ter grootte van een percentage van het totaal van de jaarbegroting van de provinci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koers een onverwachte (en vaak ongewilde) beweging maakt.</text:p>
                    </table:table-cell>
                  </table:table-row>
                  <table:table-row table:style-name="row">
                    <table:table-cell table:style-name="cell_frame_all" table:number-rows-spanned="1" table:number-columns-spanned="1">
                      <text:p text:style-name="table_al">Kredietlimiet</text:p>
                    </table:table-cell>
                    <table:table-cell table:style-name="cell_frame_all" table:number-rows-spanned="1" table:number-columns-spanned="1">
                      <text:p text:style-name="table_al">Maximumbedrag waarover de kredietnemer mag beschikk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cell_frame_all" table:number-rows-spanned="1" table:number-columns-spanned="1">
                      <text:p text:style-name="table_al">Kredietwaardigheid</text:p>
                    </table:table-cell>
                    <table:table-cell table:style-name="cell_frame_all" table:number-rows-spanned="1" table:number-columns-spanned="1">
                      <text:p text:style-name="table_al">De mate waarin het krediet (de lening) kan worden terugbetaald.</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aantrekken van benodigde en het uitzetten van overtollige liquide middelen voor een periode van maximaal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periode.</text:p>
                    </table:table-cell>
                  </table:table-row>
                  <table:table-row table:style-name="row">
                    <table:table-cell table:style-name="cell_frame_all" table:number-rows-spanned="1" table:number-columns-spanned="1">
                      <text:p text:style-name="table_al">Liquiditeitsrisico</text:p>
                    </table:table-cell>
                    <table:table-cell table:style-name="cell_frame_all" table:number-rows-spanned="1" table:number-columns-spanned="1">
                      <text:p text:style-name="table_al">Het risico dat de provincie over onvoldoende liquide middelen beschikt om de lopende betalingen te verrichten.</text:p>
                    </table:table-cell>
                  </table:table-row>
                  <table:table-row table:style-name="row">
                    <table:table-cell table:style-name="cell_frame_all" table:number-rows-spanned="1" table:number-columns-spanned="1">
                      <text:p text:style-name="table_al">Onderhandse geldlening</text:p>
                    </table:table-cell>
                    <table:table-cell table:style-name="cell_frame_all" table:number-rows-spanned="1" table:number-columns-spanned="1">
                      <text:p text:style-name="table_al">Lening waarbij de voorwaarden van de lening in onderling overleg met de geldgevende partij kunnen worden vastgesteld.</text:p>
                    </table:table-cell>
                  </table:table-row>
                  <table:table-row table:style-name="row">
                    <table:table-cell table:style-name="cell_frame_all" table:number-rows-spanned="1" table:number-columns-spanned="1">
                      <text:p text:style-name="table_al">Projectfinanciering</text:p>
                    </table:table-cell>
                    <table:table-cell table:style-name="cell_frame_all" table:number-rows-spanned="1" table:number-columns-spanned="1">
                      <text:p text:style-name="table_al">Financieringsvorm die toegepast wordt bij grootschalige (infrastructuur)projecten.</text:p>
                    </table:table-cell>
                  </table:table-row>
                  <table:table-row table:style-name="row">
                    <table:table-cell table:style-name="cell_frame_all" table:number-rows-spanned="1" table:number-columns-spanned="1">
                      <text:p text:style-name="table_al">Rekening courant</text:p>
                    </table:table-cell>
                    <table:table-cell table:style-name="cell_frame_all" table:number-rows-spanned="1" table:number-columns-spanned="1">
                      <text:p text:style-name="table_al">De mogelijkheid om zonder ingewikkelde procedures geld op te nemen tot een bepaalde limiet.</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provinci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maximaal te herfinancieren bedrag per jaar gemaximeerd op een percentage van het begrotingstotaal. Met als doel het (rente) risico van herfinanciering te beperk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Functionaris die belast is met treasuryactiviteiten.</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Treasury is het 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overtollige middelen aan derden tegen vooraf overeengekomen condities en bedingen.</text:p>
                    </table:table-cell>
                  </table:table-row>
                  <table:table-row table:style-name="row">
                    <table:table-cell table:style-name="cell_frame_all" table:number-rows-spanned="1" table:number-columns-spanned="1">
                      <text:p text:style-name="table_al">Vaste geldlening</text:p>
                    </table:table-cell>
                    <table:table-cell table:style-name="cell_frame_all" table:number-rows-spanned="1" table:number-columns-spanned="1">
                      <text:p text:style-name="table_al">Lening met een vaste rente en een vaste looptij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2.1</text:span> Externe wet- en regelgeving</text:p>
              <text:section text:name="structuurtekst_id1-3-2-2-2-2-2" text:style-name="structuurtekst">
                <text:list text:style-name="id1-3-2-2-2-2-2-1">
                  <text:list-item text:style-override="id1-3-2-2-2-2-2-1-1">
                    <text:number>a.</text:number>
                    <text:p text:style-name="al">De Wet financiering decentrale overheden (Wet fido). </text:p>
                    <text:p text:style-name="al">In de Wet fido staan de regels voor het financieringsbeleid voor decentrale overheden. De kredietwaardigheid van decentrale overheden, en daarmee ook de treasury, staat in de Wet fido centraal. Een belangrijk uitgangspunt van de wet is dat decentrale overheden bedachtzaam om dienen te gaan met publieke middelen. Dit betekent dat risicobeheersing van groot belang is. Hiervoor zijn in de Wet fido regels opgenomen met betrekking tot het aantrekken en het uitzetten van liquide middelen, het beheersen van renterisico’s middels de kasgeldlimiet en de renterisiconorm en, middels voorgeschreven eisen aan het interne treasurybeleid.</text:p>
                    <text:p text:style-name="al"/>
                    <text:p text:style-name="al">Een aantal specifieke aspecten van de Wet fido zijn nader uitgewerkt in aparte ministeriële regelingen. Deze regelingen zijn:</text:p>
                    <text:list text:style-name="id1-3-2-2-2-2-2-1-1-6">
                      <text:list-item text:style-override="id1-3-2-2-2-2-2-1-1-6-1">
                        <text:number>-</text:number>
                        <text:p text:style-name="al">Regeling uitzettingen derivaten decentrale overheden (Ruddo)</text:p>
                      </text:list-item>
                      <text:list-item text:style-override="id1-3-2-2-2-2-2-1-1-6-2">
                        <text:number>-</text:number>
                        <text:p text:style-name="al">Besluit leningsvoorwaarden decentrale overheden (Bldo) </text:p>
                      </text:list-item>
                      <text:list-item text:style-override="id1-3-2-2-2-2-2-1-1-6-3">
                        <text:number>-</text:number>
                        <text:p text:style-name="al">Uitvoeringsregeling financiering decentrale overheden (Ufdo)</text:p>
                      </text:list-item>
                      <text:list-item text:style-override="id1-3-2-2-2-2-2-1-1-6-4">
                        <text:number>-</text:number>
                        <text:p text:style-name="al">Regeling Schatkistbankieren decentrale overheden (Skb)</text:p>
                      </text:list-item>
                    </text:list>
                  </text:list-item>
                </text:list>
                <text:list text:style-name="id1-3-2-2-2-2-2-2">
                  <text:list-item text:style-override="id1-3-2-2-2-2-2-2-1">
                    <text:number/>
                    <text:p text:style-name="al">
                    <text:span text:style-name="nadrukvet">
                      <text:span text:style-name="nadrukcur">Regeling uitzettingen en derivaten decentrale overheden (Ruddo)</text:span>
                    </text:span>
                  </text:p>
                    <text:p text:style-name="al">In de Ruddo is het prudent gebruik van derivaten nader geregeld. Derivaten mogen uitsluitend worden gebruikt ter beperking van financiële risico’s (er mag niet mee worden gespeculeerd).</text:p>
                    <text:p text:style-name="al"/>
                    <text:p text:style-name="al">
                    <text:span text:style-name="nadrukvet">
                      <text:span text:style-name="nadrukcur">Besluit leningsvoorwaarden decentrale overheden (Bldo)</text:span>
                    </text:span>
                  </text:p>
                    <text:p text:style-name="al">In het Besluit leningsvoorwaarden decentrale overheden staan voorwaarden voor decentrale overheden die geld willen lenen. Het Bldo schrijft voor dat geldleningen slechts door decentrale overheden kunnen worden aangegaan of verstrekt in euro’s en dat de hoofdsom niet onderhevig is aan enige vorm van indexatie.</text:p>
                    <text:p text:style-name="al"/>
                    <text:p text:style-name="al">
                    <text:span text:style-name="nadrukvet">
                      <text:span text:style-name="nadrukcur">Uitvoeringsregeling Financiering decentrale overheden (Ufdo)</text:span>
                    </text:span>
                  </text:p>
                    <text:p text:style-name="al">De bepalingen uit de Wet fido over de kasgeldlimiet en de renterisiconorm zijn verder uitgewerkt in de Uitvoeringsregeling financiering decentrale overheden, de Ufdo. Zo zijn hierin de percentages van de kasgeldlimiet en de renterisiconorm opgenomen.</text:p>
                    <text:p text:style-name="al"/>
                    <text:p text:style-name="al">
                    <text:span text:style-name="nadrukvet">
                      <text:span text:style-name="nadrukcur">Regeling Schatkistbankieren decentrale overheden (Skb)</text:span>
                    </text:span>
                  </text:p>
                    <text:p text:style-name="al">Op grond van deze regeling dienen decentrale overheden (tijdelijke) overschotten aan geldmiddelen verplicht aan te houden in ‘s Rijksschatkist. Dit houdt in dat zij de overtollige gelden aanhouden bij het ministerie van Financiën of bij andere decentrale overheden. Deze mogen in dat geval niet onder (financieel) toezicht vallen van de provincie. De bedoeling is dat door Skb publiek geld de schatkist niet eerder verlaat dan noodzakelijk is voor de uitvoering van die publieke taak of voor het uitlenen aan mede openbare lichamen. </text:p>
                    <text:p text:style-name="al"/>
                    <text:p text:style-name="al">Afhankelijk van de begrotingsomvang geldt per provincie een drempelbedrag<text:note text:id="noot_id1-3-2-2-2-2-2-2-1-14-1" text:note-class="footnote"><text:note-citation text:label="1">1</text:note-citation><text:note-body><text:p text:style-name="noot.al">Voor een provincie met een begroting van ≤ € 500 miljoen (zoals provincie Flevoland) is het drempelbedrag </text:p><text:p text:style-name="noot.al">gelijk aan 2,0% van het begrotingstotaal, met een minimum van € 1 miljoen.</text:p></text:note-body></text:note> dat buiten de Schatkist mag blijven. Het aanhouden van overtollige liquide middelen bij het ministerie van Financiën onder het drempelbedrag is facultatief. </text:p>
                  </text:list-item>
                </text:list>
                <text:list text:style-name="id1-3-2-2-2-2-2-3">
                  <text:list-item text:style-override="id1-3-2-2-2-2-2-3-1">
                    <text:number>b.</text:number>
                    <text:p text:style-name="al">Het Besluit Begroting en Verantwoording provincies en gemeenten (BBV).</text:p>
                    <text:p text:style-name="al">In het BBV zijn de verslaggevingsregels waaraan de begroting en het jaarverslag van elke gemeente en provincie moet voldoen vastgelegd,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list-item>
                </text:list>
                <text:list text:style-name="id1-3-2-2-2-2-2-4">
                  <text:list-item text:style-override="id1-3-2-2-2-2-2-4-1">
                    <text:number>c.</text:number>
                    <text:p text:style-name="al">De Wet houdbare overheidsfinanciën (Wet hof).</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list-item>
                </text:list>
              </text:section>
            </text:section>
            <text:section text:name="paragraaf_id1-3-2-2-2-3" text:style-name="paragraaf">
              <text:p text:style-name="paragraaf_kop"><text:span text:style-name="label"/> <text:span text:style-name="nr">2.2</text:span> Interne regelgeving</text:p>
              <text:section text:name="structuurtekst_id1-3-2-2-2-3-2" text:style-name="structuurtekst">
                <text:p text:style-name="al">In Artikel 12 (Financieringsfunctie) van de Financiële verordening provincie Flevoland 2026 is opgenomen dat het te voeren beleid op het gebied van de treasury is vastgelegd in een door Provinciale Staten vastgesteld Treasurystatuut. </text:p>
              </text:section>
            </text:section>
            <text:p text:style-name="hoofdstuk_bottom"/>
          </text:section>
          <text:section text:name="hoofdstuk_id1-3-2-2-3" text:style-name="hoofdstuk">
            <text:p text:style-name="hoofdstuk_kop"><text:span text:style-name="label"/> <text:span text:style-name="nr">3</text:span> Algemene doelstellingen en uitgangspunten</text:p>
            <text:section text:name="paragraaf_id1-3-2-2-3-2" text:style-name="paragraaf">
              <text:p text:style-name="paragraaf_kop"><text:span text:style-name="label"/> <text:span text:style-name="nr">3.1</text:span> Algemene doelstellingen van de treasuryfunctie zijn:</text:p>
              <text:section text:name="structuurtekst_id1-3-2-2-3-2-2" text:style-name="structuurtekst">
                <text:list text:style-name="id1-3-2-2-3-2-2-1">
                  <text:list-item text:style-override="id1-3-2-2-3-2-2-1-1">
                    <text:number>1.</text:number>
                    <text:p text:style-name="al">Het verzekeren van duurzame toegang tot - de op basis van de wet Fido beschikbare - financiële markten tegen acceptabele condities.</text:p>
                  </text:list-item>
                  <text:list-item text:style-override="id1-3-2-2-3-2-2-1-2">
                    <text:number>2.</text:number>
                    <text:p text:style-name="al">Zekerstellen van voldoende liquiditeit.</text:p>
                  </text:list-item>
                  <text:list-item text:style-override="id1-3-2-2-3-2-2-1-3">
                    <text:number>3.</text:number>
                    <text:p text:style-name="al">Het beschermen van provinciale vermogens- en (rente-)resultaten tegen ongewenste financiële risico's zoals renterisico's, koersrisico's, liquiditeitsrisico's en kredietrisico's.</text:p>
                  </text:list-item>
                  <text:list-item text:style-override="id1-3-2-2-3-2-2-1-4">
                    <text:number>4.</text:number>
                    <text:p text:style-name="al">Het realiseren van zo laag mogelijke kosten (rente, provisies en kosten van het betalingsverkeer).</text:p>
                  </text:list-item>
                  <text:list-item text:style-override="id1-3-2-2-3-2-2-1-5">
                    <text:number>5.</text:number>
                    <text:p text:style-name="al">Het optimaliseren van de renteresultaten binnen de kaders van de Wet Fido respectievelijk de limieten en richtlijnen van dit statuut. </text:p>
                  </text:list-item>
                </text:list>
              </text:section>
            </text:section>
            <text:section text:name="paragraaf_id1-3-2-2-3-3" text:style-name="paragraaf">
              <text:p text:style-name="paragraaf_kop"><text:span text:style-name="label"/> <text:span text:style-name="nr">3.2</text:span> Algemene uitgangspunten van de treasuryfunctie zijn:</text:p>
              <text:section text:name="structuurtekst_id1-3-2-2-3-3-2" text:style-name="structuurtekst">
                <text:list text:style-name="id1-3-2-2-3-3-2-1">
                  <text:list-item text:style-override="id1-3-2-2-3-3-2-1-1">
                    <text:number>1.</text:number>
                    <text:p text:style-name="al">Treasury voert haar taken prudent uit met inachtneming van de externe en interne kaders en is niet gericht op het genereren van inkomsten.</text:p>
                  </text:list-item>
                  <text:list-item text:style-override="id1-3-2-2-3-3-2-1-2">
                    <text:number>2.</text:number>
                    <text:p text:style-name="al">Het aangaan van leningen, financiële participaties, het verstrekken van leningen en garanties zijn alleen toegestaan in het kader van de uitoefening van de publieke taak. Provinciale Staten bepaalt het kader en de invulling van de publieke taak, binnen de normen van de wet- en regelgeving.</text:p>
                  </text:list-item>
                  <text:list-item text:style-override="id1-3-2-2-3-3-2-1-3">
                    <text:number>3.</text:number>
                    <text:p text:style-name="al">Het aangaan van een financiële participatie, het verstrekken van een lening of garantie wordt altijd ter besluitvorming voorgelegd aan Gedeputeerde Staten.</text:p>
                  </text:list-item>
                  <text:list-item text:style-override="id1-3-2-2-3-3-2-1-4">
                    <text:number>4.</text:number>
                    <text:p text:style-name="al">Provinciale staten worden vooraf geïnformeerd bij een voornemen tot het aangaan van een financiële participatie, het verstrekken van een lening of garantie wanneer deze hoger is dan € 250.000.</text:p>
                  </text:list-item>
                </text:list>
              </text:section>
            </text:section>
            <text:p text:style-name="hoofdstuk_bottom"/>
          </text:section>
          <text:section text:name="hoofdstuk_id1-3-2-2-4" text:style-name="hoofdstuk">
            <text:p text:style-name="hoofdstuk_kop"><text:span text:style-name="label"/> <text:span text:style-name="nr">4</text:span> Risicobeheer</text:p>
            <text:section text:name="paragraaf_id1-3-2-2-4-2" text:style-name="paragraaf">
              <text:p text:style-name="paragraaf_kop"><text:span text:style-name="label"/> <text:span text:style-name="nr">4.1</text:span> Uitgangspunten risicobeheer </text:p>
              <text:section text:name="structuurtekst_id1-3-2-2-4-2-2" text:style-name="structuurtekst">
                <text:p text:style-name="al">Bij het uitzetten of aantrekken van middelen worden de bepalingen zoals neergelegd in de Wet Fido en Ruddo in acht genomen.</text:p>
                <text:p text:style-name="al"/>
              </text:section>
            </text:section>
            <text:section text:name="paragraaf_id1-3-2-2-4-3" text:style-name="paragraaf">
              <text:p text:style-name="paragraaf_kop"><text:span text:style-name="label"/> <text:span text:style-name="nr">4.2</text:span> Renterisicobeheer</text:p>
              <text:section text:name="structuurtekst_id1-3-2-2-4-3-2" text:style-name="structuurtekst">
                <text:list text:style-name="id1-3-2-2-4-3-2-1">
                  <text:list-item text:style-override="id1-3-2-2-4-3-2-1-1">
                    <text:number>1.</text:number>
                    <text:p text:style-name="al">De kasgeldlimiet wordt niet overschreden conform de Wet Fido.</text:p>
                  </text:list-item>
                  <text:list-item text:style-override="id1-3-2-2-4-3-2-1-2">
                    <text:number>2.</text:number>
                    <text:p text:style-name="al">De renterisiconorm wordt niet overschreden conform de Wet Fido.</text:p>
                  </text:list-item>
                  <text:list-item text:style-override="id1-3-2-2-4-3-2-1-3">
                    <text:number>3.</text:number>
                    <text:p text:style-name="al">Nieuwe leningen/uitzettingen worden afgestemd op de bestaande financiële positie en de liquiditeitenplanning.</text:p>
                  </text:list-item>
                  <text:list-item text:style-override="id1-3-2-2-4-3-2-1-4">
                    <text:number>4.</text:number>
                    <text:p text:style-name="al">De rentetypische looptijd en het renteniveau van de betreffende lening/uitzetting wordt zo veel mogelijk afgestemd op de actuele rentestand en de rentevisie.</text:p>
                  </text:list-item>
                  <text:list-item text:style-override="id1-3-2-2-4-3-2-1-5">
                    <text:number>5.</text:number>
                    <text:p text:style-name="al">Binnen de kaders gesteld onder lid 3 en lid 4, streeft de provincie naar spreiding in de rentetypische looptijden van uitzettingen.</text:p>
                  </text:list-item>
                  <text:list-item text:style-override="id1-3-2-2-4-3-2-1-6">
                    <text:number>6.</text:number>
                    <text:p text:style-name="al">De rentevisie wordt periodiek vastgesteld en is onderdeel van de P&amp;C-cyclus.</text:p>
                  </text:list-item>
                </text:list>
              </text:section>
            </text:section>
            <text:section text:name="paragraaf_id1-3-2-2-4-4" text:style-name="paragraaf">
              <text:p text:style-name="paragraaf_kop"><text:span text:style-name="label"/> <text:span text:style-name="nr">4.3</text:span> Kredietrisicobeheer</text:p>
              <text:section text:name="structuurtekst_id1-3-2-2-4-4-2" text:style-name="structuurtekst">
                <text:p text:style-name="al">Bij het uitzetten van middelen uit hoofde van treasuryfunctie gelden de volgende uitgangspunten: </text:p>
                <text:list text:style-name="id1-3-2-2-4-4-2-2">
                  <text:list-item text:style-override="id1-3-2-2-4-4-2-2-1">
                    <text:number>1.</text:number>
                    <text:p text:style-name="al">De provincie houdt haar overtollige liquide middelen boven het drempelbedrag (overeenkomstig art 2 lid 1 Wet Fido), dat niet voor de publieke taak wordt aangewend of aan mede openbare lichamen wordt uitgeleend (zie lid 2), aan bij het ministerie van Financiën (integraal Skb).</text:p>
                  </text:list-item>
                  <text:list-item text:style-override="id1-3-2-2-4-4-2-2-2">
                    <text:number>2.</text:number>
                    <text:p text:style-name="al">De provincie kan overtollige middelen aanhouden alleen bij die mede openbare lichamen, die niet onder (financieel) toezicht vallen van de provincie (overeenkomstig art 2 lid 3 Wet Fido).</text:p>
                  </text:list-item>
                  <text:list-item text:style-override="id1-3-2-2-4-4-2-2-3">
                    <text:number>3.</text:number>
                    <text:p text:style-name="al">De provincie beperkt de koersrisico's op uitzettingen uit hoofde van treasury, door daarbij uitsluitend gebruik te maken van producten waarbij de hoofdsom aan het einde van de looptijd gegarandeerd is.</text:p>
                  </text:list-item>
                </text:list>
              </text:section>
            </text:section>
            <text:section text:name="paragraaf_id1-3-2-2-4-5" text:style-name="paragraaf">
              <text:p text:style-name="paragraaf_kop"><text:span text:style-name="label"/> <text:span text:style-name="nr">4.4</text:span> Intern liquiditeitsbeheer </text:p>
              <text:section text:name="structuurtekst_id1-3-2-2-4-5-2" text:style-name="structuurtekst">
                <text:p text:style-name="al">De provincie beperkt haar liquiditeitsrisico door haar treasuryactiviteiten te baseren op een adequate (meerjaren)liquiditeitsplanning.</text:p>
                <text:p text:style-name="al"/>
              </text:section>
            </text:section>
            <text:section text:name="paragraaf_id1-3-2-2-4-6" text:style-name="paragraaf">
              <text:p text:style-name="paragraaf_kop"><text:span text:style-name="label"/> <text:span text:style-name="nr">4.5</text:span> Valutarisicobeheer</text:p>
              <text:section text:name="structuurtekst_id1-3-2-2-4-6-2" text:style-name="structuurtekst">
                <text:p text:style-name="al">Leningen worden uitsluitend aangegaan of gegarandeerd in de Europese geldeenheid (de euro).</text:p>
              </text:section>
            </text:section>
            <text:p text:style-name="hoofdstuk_bottom"/>
          </text:section>
          <text:section text:name="hoofdstuk_id1-3-2-2-5" text:style-name="hoofdstuk">
            <text:p text:style-name="hoofdstuk_kop"><text:span text:style-name="label"/> <text:span text:style-name="nr">5</text:span> Provincie- en projectfinanciering</text:p>
            <text:section text:name="paragraaf_id1-3-2-2-5-2" text:style-name="paragraaf">
              <text:p text:style-name="paragraaf_kop"><text:span text:style-name="label"/> <text:span text:style-name="nr">5.1</text:span> Financiering</text:p>
              <text:section text:name="structuurtekst_id1-3-2-2-5-2-2" text:style-name="structuurtekst">
                <text:p text:style-name="al">Bij het aantrekken van financieringen gelden de volgende uitgangspunten:</text:p>
                <text:list text:style-name="id1-3-2-2-5-2-2-2">
                  <text:list-item text:style-override="id1-3-2-2-5-2-2-2-1">
                    <text:number>1.</text:number>
                    <text:p text:style-name="al">Financiering vindt in beginsel plaats op concernniveau. In uitzonderlijke, gemotiveerde en door het college van Gedeputeerde Staten geaccordeerde gevallen kan projectfinanciering plaatsvinden.</text:p>
                  </text:list-item>
                  <text:list-item text:style-override="id1-3-2-2-5-2-2-2-2">
                    <text:number>2.</text:number>
                    <text:p text:style-name="al">Financieringen worden enkel aangetrokken ten behoeve van de uitoefening van de publieke taak.</text:p>
                  </text:list-item>
                  <text:list-item text:style-override="id1-3-2-2-5-2-2-2-3">
                    <text:number>3.</text:number>
                    <text:p text:style-name="al">Financiering met vreemd vermogen wordt zoveel mogelijk beperkt door primair de beschikbare liquide middelen te gebruiken teneinde het renteresultaat te optimaliseren.</text:p>
                  </text:list-item>
                  <text:list-item text:style-override="id1-3-2-2-5-2-2-2-4">
                    <text:number>4.</text:number>
                    <text:p text:style-name="al">Toegestane instrumenten bij het aantrekken van financieringen zijn: onderhandse - en vaste geldleningen, kasgelden en rekening courant leningen.</text:p>
                  </text:list-item>
                  <text:list-item text:style-override="id1-3-2-2-5-2-2-2-5">
                    <text:number>5.</text:number>
                    <text:p text:style-name="al">Bij het aantrekken van gelden voor een periode korter of gelijk dan 1 jaar worden er minimaal 1 offerte en maximaal 3 offertes opgevraagd. Bij het aantrekken van gelden langer dan 1 jaar worden door de provincie minimaal 2 en maximaal 5 offertes opgevraagd. Indien een financiële instelling bij een uitvraag geen lating kan afgeven telt dit mee als gedane offerte.</text:p>
                  </text:list-item>
                  <text:list-item text:style-override="id1-3-2-2-5-2-2-2-6">
                    <text:number>6.</text:number>
                    <text:p text:style-name="al">Bij complexe projectfinanciering wint het college met betrekking tot de financieringsstructuur extern deskundig advies in.</text:p>
                  </text:list-item>
                  <text:list-item text:style-override="id1-3-2-2-5-2-2-2-7">
                    <text:number>7.</text:number>
                    <text:p text:style-name="al">Bij het aantrekken van financiële middelen geniet het Provinciaal Fonds Nazorg Gesloten Stortplaatsen Flevoland een preferente positie.</text:p>
                  </text:list-item>
                  <text:list-item text:style-override="id1-3-2-2-5-2-2-2-8">
                    <text:number>8.</text:number>
                    <text:p text:style-name="al">Het voorgaande lid is niet van toepassing indien de rentevergoeding aan het provinciaal fonds (het doelrendement) meer dan 0,5 procentpunt hoger is dan de geldende rente op de geld- of kapitaalmarkt.</text:p>
                  </text:list-item>
                </text:list>
              </text:section>
            </text:section>
            <text:section text:name="paragraaf_id1-3-2-2-5-3" text:style-name="paragraaf">
              <text:p text:style-name="paragraaf_kop"><text:span text:style-name="label"/> <text:span text:style-name="nr">5.2</text:span> Relatiebeheer</text:p>
              <text:section text:name="structuurtekst_id1-3-2-2-5-3-2" text:style-name="structuurtekst">
                <text:p text:style-name="al">Relatiebeheer omvat het onderhouden van relaties met financiële ondernemingen. De treasury van de provincie Flevoland beoogt het realiseren van gunstige c.q. marktconforme condities voor af te nemen financiële diensten.</text:p>
                <text:list text:style-name="id1-3-2-2-5-3-2-2">
                  <text:list-item text:style-override="id1-3-2-2-5-3-2-2-1">
                    <text:number>1.</text:number>
                    <text:p text:style-name="al">Bankrelaties en hun bancaire condities worden tenminste eens in de 5 jaar beoordeeld.</text:p>
                  </text:list-item>
                  <text:list-item text:style-override="id1-3-2-2-5-3-2-2-2">
                    <text:number>2.</text:number>
                    <text:p text:style-name="al">Bankrelaties dienen wat betreft hun kredietwaardigheid minimaal te voldoen aan de eisen die zijn gesteld in de Wet Fido en Ruddo.</text:p>
                  </text:list-item>
                  <text:list-item text:style-override="id1-3-2-2-5-3-2-2-3">
                    <text:number>3.</text:number>
                    <text:p text:style-name="al">Financiële ondernemingen (kredietinstellingen, beleggingsinstellingen, effecteninstellingen en verzekeraars) dienen onder Nederlands of anderszins EU-toezicht te vallen, zoals De Nederlandse Bank en de verzekeringskamer.</text:p>
                  </text:list-item>
                  <text:list-item text:style-override="id1-3-2-2-5-3-2-2-4">
                    <text:number>4.</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6" text:style-name="hoofdstuk">
            <text:p text:style-name="hoofdstuk_kop"><text:span text:style-name="label"/> <text:span text:style-name="nr">6</text:span> Kasbeheer</text:p>
            <text:section text:name="paragraaf_id1-3-2-2-6-2" text:style-name="paragraaf">
              <text:p text:style-name="paragraaf_kop"><text:span text:style-name="label"/> <text:span text:style-name="nr">6.1</text:span> Geldstromenbeheer</text:p>
              <text:section text:name="structuurtekst_id1-3-2-2-6-2-2" text:style-name="structuurtekst">
                <text:p text:style-name="al">Teneinde de kosten van het geldstromenbeheer te beperken wordt het betalingsverkeer zoveel mogelijk elektronisch uitgevoerd binnen één bank.</text:p>
                <text:p text:style-name="al"/>
              </text:section>
            </text:section>
            <text:section text:name="paragraaf_id1-3-2-2-6-3" text:style-name="paragraaf">
              <text:p text:style-name="paragraaf_kop"><text:span text:style-name="label"/> <text:span text:style-name="nr">6.2</text:span> Saldo- en liquiditeitenbeheer </text:p>
              <text:section text:name="structuurtekst_id1-3-2-2-6-3-2" text:style-name="structuurtekst">
                <text:p text:style-name="al">Voor het saldobeheer en het liquiditeitenbeheer gelden de volgende specifieke richtlijnen.</text:p>
                <text:list text:style-name="id1-3-2-2-6-3-2-2">
                  <text:list-item text:style-override="id1-3-2-2-6-3-2-2-1">
                    <text:number>1.</text:number>
                    <text:p text:style-name="al">Indien er een liquiditeitsbehoefte ontstaat dan kan de provincie kortlopende financieringen aantrekken. Hierbij wordt de kasgeldlimiet niet overschreden.</text:p>
                  </text:list-item>
                  <text:list-item text:style-override="id1-3-2-2-6-3-2-2-2">
                    <text:number>2.</text:number>
                    <text:p text:style-name="al">De toegestane korte termijn financieringsinstrumenten zijn callgeld, kasgeldleningen en de kredietlimiet op rekening courant.</text:p>
                  </text:list-item>
                </text:list>
              </text:section>
            </text:section>
            <text:p text:style-name="hoofdstuk_bottom"/>
          </text:section>
          <text:section text:name="hoofdstuk_id1-3-2-2-7" text:style-name="hoofdstuk">
            <text:p text:style-name="hoofdstuk_kop"><text:span text:style-name="label"/> <text:span text:style-name="nr">7</text:span> Administratieve organisatie en interne controle</text:p>
            <text:section text:name="paragraaf_id1-3-2-2-7-2" text:style-name="paragraaf">
              <text:p text:style-name="paragraaf_kop"><text:span text:style-name="label"/> <text:span text:style-name="nr">7.1</text:span> Uitgangspunten administratieve organisatie en interne controle</text:p>
              <text:section text:name="structuurtekst_id1-3-2-2-7-2-2" text:style-name="structuurtekst">
                <text:p text:style-name="al">Verantwoordelijkheden en bevoegdheden van treasuryactiviteiten zijn op eenduidige wijze schriftelijk vastgelegd:</text:p>
                <text:list text:style-name="id1-3-2-2-7-2-2-2">
                  <text:list-item text:style-override="id1-3-2-2-7-2-2-2-1">
                    <text:number>1.</text:number>
                    <text:p text:style-name="al">Bevoegdheden zijn via delegatie en mandaat nader in door het college vastgestelde werkinstructies vastgelegd. </text:p>
                  </text:list-item>
                  <text:list-item text:style-override="id1-3-2-2-7-2-2-2-2">
                    <text:number>2.</text:number>
                    <text:p text:style-name="al">Bij de uit te voeren treasuryactiviteiten is functiescheiding doorgevoerd. Het beschikken, registreren en controleren is ondergebracht bij afzonderlijke functionarissen.</text:p>
                  </text:list-item>
                </text:list>
              </text:section>
            </text:section>
            <text:section text:name="paragraaf_id1-3-2-2-7-3" text:style-name="paragraaf">
              <text:p text:style-name="paragraaf_kop"><text:span text:style-name="label"/> <text:span text:style-name="nr">7.2</text:span> Verantwoordelijkheden</text:p>
              <text:section text:name="structuurtekst_id1-3-2-2-7-3-2" text:style-name="structuurtekst">
                <text:p text:style-name="al">De verantwoordelijkheden met betrekking tot de treasuryfunctie van de provincie staan in onderstaande tabel gedefinieerd.</text:p>
                <text:p text:style-name="al"/>
                <text:section text:name="table_id1-3-2-2-7-3-2-3" text:style-name="table">
                  <text:p text:style-name="table_top"/>
                  <table:table table:style-name="tgroup">
                    <table:table-column table:style-name="id1-3-2-2-7-3-2-3-1-1"/>
                    <table:table-column table:style-name="id1-3-2-2-7-3-2-3-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list text:style-name="id1-3-2-2-7-3-2-3-1-4-1-2-1">
                          <text:list-item text:style-override="id1-3-2-2-7-3-2-3-1-4-1-2-1-1">
                            <text:number>•</text:number>
                            <text:p text:style-name="table_al">Het vaststellen van treasurydoelstellingen, het treasurybeleid, globale richtlijnen en limieten in het Treasurystatuut; </text:p>
                          </text:list-item>
                          <text:list-item text:style-override="id1-3-2-2-7-3-2-3-1-4-1-2-1-2">
                            <text:number>•</text:number>
                            <text:p text:style-name="table_al">Het vaststellen van de treasuryparagraaf in begroting en jaarstukken.</text:p>
                          </text:list-item>
                        </text:list>
                      </table:table-cell>
                    </table:table-row>
                    <table:table-row table:style-name="row">
                      <table:table-cell table:style-name="cell_frame_all" table:number-rows-spanned="1" table:number-columns-spanned="1">
                        <text:p text:style-name="table_al">Gedeputeerde</text:p>
                        <text:p text:style-name="table_al">Staten</text:p>
                      </table:table-cell>
                      <table:table-cell table:style-name="cell_frame_all" table:number-rows-spanned="1" table:number-columns-spanned="1">
                        <text:list text:style-name="id1-3-2-2-7-3-2-3-1-4-2-2-1">
                          <text:list-item text:style-override="id1-3-2-2-7-3-2-3-1-4-2-2-1-1">
                            <text:number>•</text:number>
                            <text:p text:style-name="table_al">Het (doen) uitvoeren van het treasurybeleid zoals vastgesteld in het Treasurystatuut alsmede de treasuryparagraaf;</text:p>
                          </text:list-item>
                          <text:list-item text:style-override="id1-3-2-2-7-3-2-3-1-4-2-2-1-2">
                            <text:number>•</text:number>
                            <text:p text:style-name="table_al">Het beheren van de administratieve organisatie van de provincie;</text:p>
                          </text:list-item>
                          <text:list-item text:style-override="id1-3-2-2-7-3-2-3-1-4-2-2-1-3">
                            <text:number>•</text:number>
                            <text:p text:style-name="table_al">Rapporteren aan Provinciale Staten middels de P&amp;C-documenten.</text:p>
                          </text:list-item>
                        </text:list>
                      </table:table-cell>
                    </table:table-row>
                    <table:table-row table:style-name="row">
                      <table:table-cell table:style-name="cell_frame_all" table:number-rows-spanned="1" table:number-columns-spanned="1">
                        <text:p text:style-name="table_al">Manager</text:p>
                        <text:p text:style-name="table_al">expertiseteam Financiën</text:p>
                      </table:table-cell>
                      <table:table-cell table:style-name="cell_frame_all" table:number-rows-spanned="1" table:number-columns-spanned="1">
                        <text:list text:style-name="id1-3-2-2-7-3-2-3-1-4-3-2-1">
                          <text:list-item text:style-override="id1-3-2-2-7-3-2-3-1-4-3-2-1-1">
                            <text:number>•</text:number>
                            <text:p text:style-name="table_al">De Manager expertiseteam Financiën is (of diens vervanger) belast met het toetsen van voorstellen van de treasurer, met name het aangaan van leningen en het uitzetten van middelen, aan het Treasurystatuut en de treasuryparagraaf. De voorstellen van de treasurer moeten voorafgaand aan de uitvoering door het Hoofd Eenheid Financiën worden gefiatteerd;</text:p>
                          </text:list-item>
                          <text:list-item text:style-override="id1-3-2-2-7-3-2-3-1-4-3-2-1-2">
                            <text:number>•</text:number>
                            <text:p text:style-name="table_al">Het ontwikkelen van het treasurybeleid en het doen van beleidsvoorstellen in het kader van de treasury;</text:p>
                          </text:list-item>
                          <text:list-item text:style-override="id1-3-2-2-7-3-2-3-1-4-3-2-1-3">
                            <text:number>•</text:number>
                            <text:p text:style-name="table_al">Het voeren van de interne controle door het controleren en het zichtbaar vastleggen of de transactiebevestiging van derden overeenkomt met de door de treasurer verstrekte schriftelijke informatie;</text:p>
                          </text:list-item>
                          <text:list-item text:style-override="id1-3-2-2-7-3-2-3-1-4-3-2-1-4">
                            <text:number>•</text:number>
                            <text:p text:style-name="table_al">Het controleren en goedkeuren van de liquiditeitsprognose.</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7-3-2-3-1-4-4-2-1">
                          <text:list-item text:style-override="id1-3-2-2-7-3-2-3-1-4-4-2-1-1">
                            <text:number>•</text:number>
                            <text:p text:style-name="table_al">Het zorgdragen voor een goede kwaliteit van de informatie die die wordt aangeleverd aan de treasurer over toekomstige uitgaven en ontvangste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7-3-2-3-1-4-5-2-1">
                          <text:list-item text:style-override="id1-3-2-2-7-3-2-3-1-4-5-2-1-1">
                            <text:number>•</text:number>
                            <text:p text:style-name="table_al">De treasurer is belast met het doen van voorstellen voor financiering, het aangaan van leningen en uitzetten van middelen conform het Treasurystatuut en de treasuryparagraaf alsmede de schriftelijke vastlegging van de aan de beslissing ten grondslag liggende informatie. De door de treasurer voorgestelde beslissing kan alleen worden uitgevoerd na fiattering van de bevoegden zoals vastgelegd in dit Treasurystatuut;</text:p>
                          </text:list-item>
                          <text:list-item text:style-override="id1-3-2-2-7-3-2-3-1-4-5-2-1-2">
                            <text:number>•</text:number>
                            <text:p text:style-name="table_al">Het uitvoeren van de overige activiteiten met betrekking tot de treasuryfunctie zoals:</text:p>
                            <text:list text:style-name="id1-3-2-2-7-3-2-3-1-4-5-2-1-2-3">
                              <text:list-item text:style-override="id1-3-2-2-7-3-2-3-1-4-5-2-1-2-3-1">
                                <text:number>-</text:number>
                                <text:p text:style-name="table_al"> schriftelijk vastleggen incl. 1 <text:span text:style-name="sup">e </text:span>controle van de treasurytransacties; </text:p>
                              </text:list-item>
                              <text:list-item text:style-override="id1-3-2-2-7-3-2-3-1-4-5-2-1-2-3-2">
                                <text:number>-</text:number>
                                <text:p text:style-name="table_al"> liquiditeitsplanning en rentevisie;</text:p>
                              </text:list-item>
                              <text:list-item text:style-override="id1-3-2-2-7-3-2-3-1-4-5-2-1-2-3-3">
                                <text:number>-</text:number>
                                <text:p text:style-name="table_al"> treasuryparagraaf (in begroting en rekening); </text:p>
                              </text:list-item>
                              <text:list-item text:style-override="id1-3-2-2-7-3-2-3-1-4-5-2-1-2-3-4">
                                <text:number>-</text:number>
                                <text:p text:style-name="table_al"> relatiebeheer.</text:p>
                              </text:list-item>
                            </text:list>
                          </text:list-item>
                        </text:list>
                      </table:table-cell>
                    </table:table-row>
                    <table:table-row table:style-name="row">
                      <table:table-cell table:style-name="cell_frame_all" table:number-rows-spanned="1" table:number-columns-spanned="1">
                        <text:p text:style-name="table_al">Kassier/</text:p>
                        <text:p text:style-name="table_al">Betaalbevoegde</text:p>
                      </table:table-cell>
                      <table:table-cell table:style-name="cell_frame_all" table:number-rows-spanned="1" table:number-columns-spanned="1">
                        <text:list text:style-name="id1-3-2-2-7-3-2-3-1-4-6-2-1">
                          <text:list-item text:style-override="id1-3-2-2-7-3-2-3-1-4-6-2-1-1">
                            <text:number>•</text:number>
                            <text:p text:style-name="table_al">Het overboeken van saldi tussen bankrekeningen;</text:p>
                          </text:list-item>
                          <text:list-item text:style-override="id1-3-2-2-7-3-2-3-1-4-6-2-1-2">
                            <text:number>•</text:number>
                            <text:p text:style-name="table_al">Het afhandelen van het contante en girale betalingsverkeer;</text:p>
                          </text:list-item>
                          <text:list-item text:style-override="id1-3-2-2-7-3-2-3-1-4-6-2-1-3">
                            <text:number>•</text:number>
                            <text:p text:style-name="table_al">Het beheren van de debiteuren en crediteuren;</text:p>
                          </text:list-item>
                          <text:list-item text:style-override="id1-3-2-2-7-3-2-3-1-4-6-2-1-4">
                            <text:number>•</text:number>
                            <text:p text:style-name="table_al">Het controleren van de bevestiging van derden, met de informatie van de treasurer (2<text:span text:style-name="sup">e </text:span>controle).</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Bevoegdheden</text:p>
              <text:section text:name="structuurtekst_id1-3-2-2-7-4-2" text:style-name="structuurtekst">
                <text:p text:style-name="al">In onderstaande tabel staan bevoegdheden met betrekking tot treasuryactiviteiten weergegeven alsmede de daarbij benodigde fiattering.</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header-rows>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row>
                    </table:table-header-rows>
                    <table:table-row table:style-name="row">
                      <table:table-cell table:style-name="cell_frame_all" table:number-rows-spanned="1" table:number-columns-spanned="1">
                        <text:p text:style-name="table_al">Het uitzetten van geld bij het ministerie van Financiën</text:p>
                        <text:p text:style-name="table_al">(Skb is geautomatiseerd proc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expertiseteam</text:p>
                        <text:p text:style-name="table_al">Financiën of Betalingsbevoegde</text:p>
                      </table:table-cell>
                    </table:table-row>
                    <table:table-row table:style-name="row">
                      <table:table-cell table:style-name="cell_frame_all" table:number-rows-spanned="1" table:number-columns-spanned="1">
                        <text:p text:style-name="table_al">Het aangaan van een financiële participatie, het verstrekken van een lening of garantie</text:p>
                      </table:table-cell>
                      <table:table-cell table:style-name="cell_frame_all" table:number-rows-spanned="1" table:number-columns-spanned="1">
                        <text:p text:style-name="table_al">Manager</text:p>
                        <text:p text:style-name="table_al">expertiseteam Financiën</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Het aantrekken van geld via callgeld of kasgeldleningen </text:p>
                        <text:p text:style-name="table_al">≤ 3 maanden, max. € 25.000.000</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text:p>
                        <text:p text:style-name="table_al">expertiseteam Financiën</text:p>
                      </table:table-cell>
                    </table:table-row>
                    <table:table-row table:style-name="row">
                      <table:table-cell table:style-name="cell_frame_all" table:number-rows-spanned="1" table:number-columns-spanned="1">
                        <text:p text:style-name="table_al">&gt; € 25.000.000 of &gt; 3 maanden ≤ 12 maanden </text:p>
                      </table:table-cell>
                      <table:table-cell table:style-name="cell_frame_all" table:number-rows-spanned="1" table:number-columns-spanned="1">
                        <text:p text:style-name="table_al">Manager</text:p>
                        <text:p text:style-name="table_al">expertiseteam Financiën</text:p>
                      </table:table-cell>
                      <table:table-cell table:style-name="cell_frame_all" table:number-rows-spanned="1" table:number-columns-spanned="1">
                        <text:p text:style-name="table_al">Portefeuillehouder Financiën</text:p>
                      </table:table-cell>
                    </table:table-row>
                    <table:table-row table:style-name="row">
                      <table:table-cell table:style-name="cell_frame_all" table:number-rows-spanned="1" table:number-columns-spanned="1">
                        <text:p text:style-name="table_al">Het aantrekken van een langlopende geldlening (&gt; 1 jaar)</text:p>
                      </table:table-cell>
                      <table:table-cell table:style-name="cell_frame_all" table:number-rows-spanned="1" table:number-columns-spanned="1">
                        <text:p text:style-name="table_al">Manager</text:p>
                        <text:p text:style-name="table_al">expertiseteam Financiën</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Manager</text:p>
                        <text:p text:style-name="table_al">expertiseteam Financiën</text:p>
                      </table:table-cell>
                      <table:table-cell table:style-name="cell_frame_all" table:number-rows-spanned="1" table:number-columns-spanned="1">
                        <text:p text:style-name="table_al">Commissaris van de</text:p>
                        <text:p text:style-name="table_al">Koning</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expertiseteam Financië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4</text:span> Informatievoorziening</text:p>
              <text:section text:name="structuurtekst_id1-3-2-2-7-5-2" text:style-name="structuurtekst">
                <text:p text:style-name="al">Met betrekking tot de treasuryactiviteiten dient tenminste de in de onderstaande tabel opgenomen informatie te worden verstrekt door de betreffende functionarissen:</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7-5-2-3-1-5-2-1-1">
                          <text:list-item text:style-override="id1-3-2-2-7-5-2-3-1-5-2-1-1-1">
                            <text:number>1.</text:number>
                            <text:p text:style-name="table_al">Gegevens over toekomstige uitgaven en ontvangsten beschikbaar stellen</text:p>
                          </text:list-item>
                        </text:list>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7-5-2-3-1-5-3-1-1">
                          <text:list-item text:style-override="id1-3-2-2-7-5-2-3-1-5-3-1-1-1">
                            <text:number>2.</text:number>
                            <text:p text:style-name="table_al">Beleidsplannen treasury in treasuryparagraaf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list text:style-name="id1-3-2-2-7-5-2-3-1-5-4-1-1">
                          <text:list-item text:style-override="id1-3-2-2-7-5-2-3-1-5-4-1-1-1">
                            <text:number>3.</text:number>
                            <text:p text:style-name="table_al">Verantwoording en evaluatie van treasury activiteiten in de treasuryparagraaf van de jaarstukke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list text:style-name="id1-3-2-2-7-5-2-3-1-5-5-1-1">
                          <text:list-item text:style-override="id1-3-2-2-7-5-2-3-1-5-5-1-1-1">
                            <text:number>4.</text:number>
                            <text:p text:style-name="table_al">Informatie aan derden zoals genoemd in art. 2 e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inisterie van BZK en het CBS</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Overige bepalingen</text:p>
            <text:section text:name="paragraaf_id1-3-2-2-8-2" text:style-name="paragraaf">
              <text:p text:style-name="paragraaf_kop"><text:span text:style-name="label"/> <text:span text:style-name="nr">8.1</text:span> Inwerkingtreding</text:p>
              <text:section text:name="structuurtekst_id1-3-2-2-8-2-2" text:style-name="structuurtekst">
                <text:p text:style-name="al">Dit statuut treedt in werking op de dag na de publicatie in het Provinciaal Blad onder gelijktijdige intrekking van het huidige Treasurystatuut. </text:p>
                <text:p text:style-name="al"/>
              </text:section>
            </text:section>
            <text:section text:name="paragraaf_id1-3-2-2-8-3" text:style-name="paragraaf">
              <text:p text:style-name="paragraaf_kop"><text:span text:style-name="label"/> <text:span text:style-name="nr">8.2</text:span> Citeertitel </text:p>
              <text:section text:name="structuurtekst_id1-3-2-2-8-3-2" text:style-name="structuurtekst">
                <text:p text:style-name="al">Dit statuut kan worden aangehaald als 'Treasurystatuut provincie Flevoland 2026'.</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rtikel 217 van de Provinciewet]|[1.0:c:BWBR0005645&amp;artikel=217&amp;g=2026-01-01</meta:user-defined>
    <meta:user-defined meta:name="DC.source">Wet financiering decentrale overheden]|[1.0:c:BWBR0011987&amp;g=2013-12-15</meta:user-defined>
    <meta:user-defined meta:name="OVERHEIDop.referentienummer">3493814</meta:user-defined>
    <meta:user-defined meta:name="DCTERMS.alternative">Treasurystatuut provincie Flevoland 2026</meta:user-defined>
    <dc:language>nl</dc:language>
    <meta:user-defined meta:name="OVERHEIDop.locatietype/OVERHEIDop.gebiedsmarkering">Provincie</meta:user-defined>
    <meta:user-defined meta:name="DC.title">Treasurystatuut provincie Flevoland 2026</meta:user-defined>
    <meta:user-defined meta:name="DCTERMS.W3CDTF/DCTERMS.available">2026-03-18</meta:user-defined>
    <meta:user-defined meta:name="DCTERMS.W3CDTF/OVERHEIDop.jaargang">2026</meta:user-defined>
    <meta:user-defined meta:name="OVERHEIDop.publicationIssue">4596</meta:user-defined>
    <meta:user-defined meta:name="OVERHEIDop.betreftRegeling">CVDR759027_1</meta:user-defined>
    <meta:user-defined meta:name="xs:date/OVERHEIDop.startdatum">2026-03-19</meta:user-defined>
    <meta:user-defined meta:name="OVERHEIDop.PrbID/DC.identifier">prb-2026-4596</meta:user-defined>
    <meta:user-defined meta:name="OVERHEIDop.versieInformatie"/>
  </office:meta>
</office:document-meta>
</file>