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Lonnekerbrugstraat 175 in Enschede. (Z2026-ODT-005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6 hebben wij een aanvraag voor een omgevingsvergunning ontvangen. De aanvraag heeft betrekking op de onderde(e)l(en):</text:p>
            <text:p text:style-name="common-al">- Omgevingsvergunning technische bouwactiviteit</text:p>
            <text:p text:style-name="common-al">- Omgevingsvergunning bouwactiviteit omgevingsplan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ODT-005527</meta:user-defined>
    <meta:user-defined meta:name="DCTERMS.abstract">Bouwaanvraag - Omgevingsvergunning bouw RWZI Ensched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Lonnekerbrugstraat 175 in Enschede. (Z2026-ODT-005527)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93</meta:user-defined>
    <meta:user-defined meta:name="OVERHEIDop.PrbID/DC.identifier">prb-2026-4593</meta:user-defined>
    <meta:user-defined meta:name="OVERHEIDop.versieInformatie"/>
  </office:meta>
</office:document-meta>
</file>