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twee locaties onder één vergunning onder te brengen aan de Montrealweg 100 en 140 te Rotterdam Botlek </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 Omgevingswet</text:p>
            <text:p text:style-name="tussenkopcur">Onderwerp</text:p>
            <text:p text:style-name="common-al">Gedeputeerde Staten van Zuid-Holland hebben op 8 oktober 2024 een aanvraag op grond van de Omgevingswet ontvangen van Kwakernaak Kwaliteits-, Arbo-, Milieu- en Projectmanagement (thans Borger &amp; Burghouts B.V.), </text:p>
            <text:p text:style-name="common-al">namens Bek &amp; Verburg B.V., zoals bedoeld in de Omgevingswet, het betreft de locatie aan de Montrealweg 100 en 140, 3197 KH te Rotterdam Botlek.</text:p>
            <text:p text:style-name="common-al"/>
            <text:p text:style-name="common-al">De aanvraag betreft: Montrealweg 100 en 140 vallen onder verschillende vergunningen, terwijl deze (als gevolg van de overname van Hofstede B.V. door Bek &amp; Verburg B.V.) samen één locatie vormen. Deze aanvraag is bedoeld om deze locaties onder één vergunning onder te brengen.</text:p>
            <text:p text:style-name="common-al"/>
            <text:p text:style-name="common-al">Het betreft een bedrijf voor het innemen van (scheeps)afvalstoffen, sorteren van (scheeps)afvalstoffen, opbulken van afzonderlijke afvalstromen, opslaan van afvalstoffen, behandelen van schade- en restpartijen, schoonmaken van schepen en duwbakken en shredderen van afval.</text:p>
            <text:p text:style-name="common-al"/>
            <text:p text:style-name="common-al">MER</text:p>
            <text:p text:style-name="common-al">Als gevolg van de voorgenomen activiteit zijn geen aanzienlijke milieueffecten te verwachten en daarom hoeft er geen MER opgesteld te worden. In samenhang zijn alle relevante aspecten beoordeeld op directe en indirecte effecten, waarbij rekening is gehouden met de genoemde factoren in artikel 3 van de Europese mer-richtlijn (2011/92/EU gewijzigd bij 2014/52/EU) en de selectiecriteria uit Bijlage III van diezelfde richtlijn. Project-mer-beoordelingsbesluit is op 12 februari 2026verzonden.</text:p>
            <text:p text:style-name="common-al"/>
            <text:p text:style-name="common-al">Gedeputeerde Staten van Zuid-Holland maken bekend dat zij het voornemen hebben de omgevingsvergunning te verlenen voor het veranderen van de milieubelastende activiteiten zoals aangevraagd: Afvalbeheer ippc-installaties (artikel 5.1, tweede lid, onder b, van de Omgevingswet juncto artikel 3.79, eerste lid, van het Besluit activiteiten leefomgeving). Tevens hebben wij het voornemen de omgevingsvergunning te weigeren voor het veranderen van de milieubelastende activiteiten voor wat betreft het shredderen van metaalschroot en het shredderen van overige afvalstoffen, behoudens onbehandeld hout.</text:p>
            <text:p text:style-name="common-al"/>
            <text:p text:style-name="tussenkopcur">Inzage</text:p>
            <text:p text:style-name="common-al">U kunt de ontwerpbeschikking en overige van belang zijnde stukken 19 maart 2026 tot en met 29 april 2026 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DCMR Milieudienst Rijnmond, Parallelweg 1 te Schiedam.</text:p>
            <text:p text:style-name="common-al"/>
            <text:p text:style-name="tussenkopcur">Zienswijze</text:p>
            <text:p text:style-name="common-al">Tijdens de inzage periode kunnen schriftelijk zienswijzen worden ingebracht. Dit kan tot en met 29 april 2026. Zij moeten worden gericht aan ons college en worden verzonden aan de DCMR Milieudienst Rijnmond. Dit kan per e-mail via info@dcmr.nl of per post via Postbus 843, 3100 AV Schiedam, onder vermelding van DCMR zaaknummer. In deze periode kunnen ook mondeling zienswijzen worden ingebracht. Dit kan telefonisch of na afspraak.</text:p>
            <text:p text:style-name="common-al"/>
            <text:p text:style-name="common-al">Wij maken u erop attent dat wanneer u niet reageert op de ontwerpbeschikking, kunt u later ook niet reageren op de definitieve beschikking.</text:p>
            <text:p text:style-name="common-al"/>
            <text:p text:style-name="tussenkopcur">Inlichtingen</text:p>
            <text:p text:style-name="common-al">Voor nadere informatie kunt u contact opnemen met de DCMR Milieudienst Rijnmond, via info@dcmr.nl onder vermelding van DCMR zaaknummer: 2869319 en/of het verzoeknummer: 2024100800284.</text:p>
            <text:p text:style-name="common-al"/>
            <text:p text:style-name="common-al">U kunt de stukken ook digitaal inzien met betrekking tot deze procedure door op onderstaande link te klikken:</text:p>
            <text:p text:style-name="last-al">
            <text:a xlink:href="https://loket.dcmr.nl/mozard/!suite92.scherm1007?mObj=9383151" xlink:type="simple">https://loket.dcmr.nl/mozard/!suite92.scherm1007?mObj=9383151</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9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59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869319 </meta:user-defined>
    <meta:user-defined meta:name="DCTERMS.abstract">Gedeputeerde Staten van Zuid-Holland maken bekend dat zij het voornemen hebben de omgevingsvergunning te verlenen voor het veranderen van de milieubelastende activiteiten zoals aangevraagd</meta:user-defined>
    <dc:language>nl</dc:language>
    <meta:user-defined meta:name="OVERHEIDop.locatietype/OVERHEIDop.gebiedsmarkering">Adres</meta:user-defined>
    <meta:user-defined meta:name="DC.title">Kennisgeving voornemen om twee locaties onder één vergunning onder te brengen aan de Montrealweg 100 en 140 te Rotterdam Botlek</meta:user-defined>
    <meta:user-defined meta:name="OVERHEIDop.datumEindeReactietermijn">2026-04-30</meta:user-defined>
    <meta:user-defined meta:name="OVERHEIDop.terinzageleggingBG">https://loket.dcmr.nl/mozard/!suite92.scherm1007?mObj=9383151</meta:user-defined>
    <meta:user-defined meta:name="DCTERMS.W3CDTF/DCTERMS.available">2026-03-18</meta:user-defined>
    <meta:user-defined meta:name="DCTERMS.W3CDTF/OVERHEIDop.jaargang">2026</meta:user-defined>
    <meta:user-defined meta:name="OVERHEIDop.publicationIssue">4592</meta:user-defined>
    <meta:user-defined meta:name="OVERHEIDop.PrbID/DC.identifier">prb-2026-4592</meta:user-defined>
    <meta:user-defined meta:name="OVERHEIDop.versieInformatie"/>
  </office:meta>
</office:document-meta>
</file>