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besluit aanvraag omgevingsvergunning – Essity Operations Cuijk B.V., Lange Linden 22 te Katwijk (NB)</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de volgende omgevingsvergunning verlenen.</text:p>
            <text:p text:style-name="common-al">Bedrijf: Essity Operations Cuijk B.V. </text:p>
            <text:p text:style-name="common-al">Locatie: Lange Linden 22, 5433 NC Katwijk (NB)</text:p>
            <text:p text:style-name="common-al">Activiteit: Omgevingsplanactiviteit technisch bouwen en bouwen (omgevingsplan Gemeente  Land van Cuijk) </text:p>
            <text:p text:style-name="common-al">Voor:  totaalrenovatie van de bestaande productiehal</text:p>
            <text:p text:style-name="common-al">DSO-kenmerk: 2025021301020</text:p>
            <text:p text:style-name="common-al">Zaaknummer:    Z/263922</text:p>
            <text:p text:style-name="common-al">Verzenddatum besluit: 09 maart 2026</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Voor meer informatie over de bezwaarschriften verwijzen wij u naar <text:a xlink:href="http://www.brabant.nl/bezwaar" xlink:type="simple">www.brabant.nl/bezwaar</text:a>. Het secretariaat van de hoor-en adviescommissie is bereikbaar op telefoonnummer (073) 680 83 04, faxnummer (073) 680 76 80 en e-mail <text:a xlink:href="mailto:bezwaar@brabant.nl" xlink:type="simple">bezwaar@brabant.nl</text:a>.</text:p>
            <text:p text:style-name="common-al">
            <text:span text:style-name="nadrukvet">Voorlopige voorziening </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common-al">
            <text:span text:style-name="nadrukvet">Informatie</text:span>
          </text:p>
            <text:p text:style-name="common-al">Aan deze procedure is het zaaknummer Z/26392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u kunt contact opnemen met de behandelaar op telefoonnummer 088-7430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8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8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8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3922</meta:user-defined>
    <dc:language>nl</dc:language>
    <meta:user-defined meta:name="OVERHEIDop.locatietype/OVERHEIDop.gebiedsmarkering">Adres</meta:user-defined>
    <meta:user-defined meta:name="DC.title">Provincie Noord-Brabant– besluit aanvraag omgevingsvergunning – Essity Operations Cuijk B.V., Lange Linden 22 te Katwijk (NB)</meta:user-defined>
    <meta:user-defined meta:name="OVERHEIDop.datumEindeReactietermijn">2026-04-29</meta:user-defined>
    <meta:user-defined meta:name="OVERHEIDop.TilID/OVERHEIDop.terinzageleggingOP">til-2026-9974</meta:user-defined>
    <meta:user-defined meta:name="DCTERMS.W3CDTF/DCTERMS.available">2026-03-18</meta:user-defined>
    <meta:user-defined meta:name="DCTERMS.W3CDTF/OVERHEIDop.jaargang">2026</meta:user-defined>
    <meta:user-defined meta:name="OVERHEIDop.publicationIssue">4587</meta:user-defined>
    <meta:user-defined meta:name="OVERHEIDop.PrbID/DC.identifier">prb-2026-4587</meta:user-defined>
    <meta:user-defined meta:name="OVERHEIDop.versieInformatie"/>
  </office:meta>
</office:document-meta>
</file>