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Cluster 1400: 't Pennekrogtje 1-14 te Hippolytushoef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Woningbouwvereniging Beter Wonen. Het gaat over renovatie- en verduurzamingswerkzaamheden aan woningen gelegen aan Cluster 1400: 't Pennekrogtje 1-14 te Hippolytushoef. Het besluit heeft het kenmerk OMG-064158/DMS513670.</text:p>
            <text:p text:style-name="common-al">Het besluit gaat over de ‘flora- en fauna-activiteit’. De aanvraag ziet toe op de volgende soort(en): gierzwaluw, huismus en spreeuw.</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4158/DMS51367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58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8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8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4158</meta:user-defined>
    <dc:language>nl</dc:language>
    <meta:user-defined meta:name="OVERHEIDop.locatietype/OVERHEIDop.gebiedsmarkering">Lijn</meta:user-defined>
    <meta:user-defined meta:name="DC.title">Omgevingsvergunning verleend voor Cluster 1400: 't Pennekrogtje 1-14 te Hippolytushoef (flora- en fauna-activiteit)</meta:user-defined>
    <meta:user-defined meta:name="OVERHEIDop.datumEindeReactietermijn">2026-04-28</meta:user-defined>
    <meta:user-defined meta:name="OVERHEIDop.TilID/OVERHEIDop.terinzageleggingOP">til-2026-9969</meta:user-defined>
    <meta:user-defined meta:name="DCTERMS.W3CDTF/DCTERMS.available">2026-03-18</meta:user-defined>
    <meta:user-defined meta:name="DCTERMS.W3CDTF/OVERHEIDop.jaargang">2026</meta:user-defined>
    <meta:user-defined meta:name="OVERHEIDop.publicationIssue">4586</meta:user-defined>
    <meta:user-defined meta:name="OVERHEIDop.PrbID/DC.identifier">prb-2026-4586</meta:user-defined>
    <meta:user-defined meta:name="OVERHEIDop.versieInformatie"/>
  </office:meta>
</office:document-meta>
</file>