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middels een boogzinker langs de N210 te Krimpen aan de Lek (23077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lektriciteitskabels en het leggen en hebben van elektriciteitskabels middels open ontgraving en een boogzinker langs de provinciale weg N210, plaatselijk bekend als C.G. Roosweg, ter hoogte van km 4.200 (noordzijde), te Krimpen aan de Le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7-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8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8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8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37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middels een boogzinker langs de N210 te Krimpen aan de Lek (230775)</meta:user-defined>
    <meta:user-defined meta:name="DCTERMS.W3CDTF/DCTERMS.available">2026-03-18</meta:user-defined>
    <meta:user-defined meta:name="DCTERMS.W3CDTF/OVERHEIDop.jaargang">2026</meta:user-defined>
    <meta:user-defined meta:name="OVERHEIDop.publicationIssue">4583</meta:user-defined>
    <meta:user-defined meta:name="OVERHEIDop.PrbID/DC.identifier">prb-2026-4583</meta:user-defined>
    <meta:user-defined meta:name="OVERHEIDop.versieInformatie"/>
  </office:meta>
</office:document-meta>
</file>