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President Allendelaan (buitenterrein Sloterparkbad), Amsterdam - 8 en 9 augustus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pyrotechnische artikelen voor theatergebruik op 8 en 9 augustus 2026, ter gelegenheid van het Loveland Festival 2026, vanaf het buitenterrein van het Sloterparkbad aan de President Alendelaan te Amsterdam. Het vuurwerk wordt op 8 en 9 augustus 2026 tussen 12.00 uur en 23.00 uur op diverse momenten tijdens de shows tot ontbranding gebracht.</text:p>
            <text:p text:style-name="common-al">Aanvrager: BnS - PyroFX VOF</text:p>
            <text:p text:style-name="common-al">Zaaknummer: OD2026-0007986</text:p>
            <text:p text:style-name="common-al">Uitkomst besluit: verleend</text:p>
            <text:p text:style-name="common-al">Datum besluit: 16-03-2026</text:p>
            <text:p text:style-name="common-al">Bezwaar in te dienen tot en met: 27-04-2026</text:p>
            <text:p text:style-name="common-al">Namens: Provincie Noord-Holland</text:p>
            <text:p text:style-name="common-al">Wilt u de gepubliceerde documenten behorende bij deze bekendmaking in zien, klik dan <text:a xlink:href="https://edataloket.odnzkg.nl/?q=%7B%22search%22:%22OD2026-0007986%22,%22aggs%22:%7B%22odnzkg_zaak_nummer%22:%7B%22key%22:%22odnzkg_zaak_nummer%22,%22field%22:%22odnzkg.zaak.nummer.keyword%22,%22fields%22:[],%22type%22:%22keyword%22,%22data%22:[%22OD2026-0007986%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8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8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8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07986</meta:user-defined>
    <meta:user-defined meta:name="DCTERMS.abstract">Vuurwerk tbv van het Loveland Festival aan de President Allendelaan te Amsterdam op 8 en 9 augustus 2026</meta:user-defined>
    <dc:language>nl</dc:language>
    <meta:user-defined meta:name="OVERHEIDop.locatietype/OVERHEIDop.gebiedsmarkering">Punt</meta:user-defined>
    <meta:user-defined meta:name="DC.title">Ontbrandingstoestemming vuurwerk - President Allendelaan (buitenterrein Sloterparkbad), Amsterdam - 8 en 9 augustus 2026</meta:user-defined>
    <meta:user-defined meta:name="DCTERMS.W3CDTF/DCTERMS.available">2026-03-18</meta:user-defined>
    <meta:user-defined meta:name="DCTERMS.W3CDTF/OVERHEIDop.jaargang">2026</meta:user-defined>
    <meta:user-defined meta:name="OVERHEIDop.publicationIssue">4581</meta:user-defined>
    <meta:user-defined meta:name="OVERHEIDop.PrbID/DC.identifier">prb-2026-4581</meta:user-defined>
    <meta:user-defined meta:name="OVERHEIDop.versieInformatie"/>
  </office:meta>
</office:document-meta>
</file>