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flora- en fauna-activiteit) realisatie nieuwbouwwijk Pereland in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november 2025 een aanvraag ontvangen voor een vergunning voor de realisatie van een nieuwbouwwijk, Pereland in Broekland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f9bcbe70-3aa8-487e-b988-33112c58fac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9039</meta:user-defined>
    <meta:user-defined meta:name="DCTERMS.abstract">Betreft: Besluit op een aanvraag voor op locatie Pereland in Broekland</meta:user-defined>
    <dc:language>nl</dc:language>
    <meta:user-defined meta:name="OVERHEIDop.locatietype/OVERHEIDop.gebiedsmarkering">Vlak</meta:user-defined>
    <meta:user-defined meta:name="DC.title">Besluit Omgevingsvergunning (flora- en fauna-activiteit) realisatie nieuwbouwwijk Pereland in Broekland</meta:user-defined>
    <meta:user-defined meta:name="OVERHEIDop.datumEindeReactietermijn">2026-04-28</meta:user-defined>
    <meta:user-defined meta:name="OVERHEIDop.terinzageleggingBG">https://jeleefomgeving.nl/inzien/001900328/f9bcbe70-3aa8-487e-b988-33112c58facd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80</meta:user-defined>
    <meta:user-defined meta:name="OVERHEIDop.PrbID/DC.identifier">prb-2026-4580</meta:user-defined>
    <meta:user-defined meta:name="OVERHEIDop.versieInformatie"/>
  </office:meta>
</office:document-meta>
</file>