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AF Trucks N.V., hugo van der goeslaan 1, eindhov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in het kader van de Omgevingswet de volgende omgevingsvergunning, waarbij de reguliere voorbereidingsprocedure van toepassing is, verlenen. </text:p>
            <text:p text:style-name="common-al">Bedrijf : DAF Trucks N.V.</text:p>
            <text:p text:style-name="common-al">Locatie : ​Hugo van der Goeslaan 1 te Eindhoven</text:p>
            <text:p text:style-name="common-al">Activiteit : Omgevingsplanactiviteit (Boom kappen of houtopstand vellen)</text:p>
            <text:p text:style-name="common-al">Voor : Het kappen van 2 bomen</text:p>
            <text:p text:style-name="common-al">Aanvraagdatum : 13 oktober 2025</text:p>
            <text:p text:style-name="common-al">DSO-kenmerk : 2025101300712</text:p>
            <text:p text:style-name="common-al">Zaaknummer : Z-2025-015180</text:p>
            <text:p text:style-name="common-al">Verzenddatum besluit: 9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anuari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5-0151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Noord-Brabant - besluit aanvraag omgevingsvergunning – DAF Trucks N.V., hugo van der goeslaan 1, eindhoven</meta:user-defined>
    <meta:user-defined meta:name="OVERHEIDop.datumEindeReactietermijn">2026-02-23</meta:user-defined>
    <meta:user-defined meta:name="OVERHEIDop.TilID/OVERHEIDop.terinzageleggingOP">til-2026-780</meta:user-defined>
    <meta:user-defined meta:name="DCTERMS.W3CDTF/DCTERMS.available">2026-01-13</meta:user-defined>
    <meta:user-defined meta:name="DCTERMS.W3CDTF/OVERHEIDop.jaargang">2026</meta:user-defined>
    <meta:user-defined meta:name="OVERHEIDop.publicationIssue">458</meta:user-defined>
    <meta:user-defined meta:name="OVERHEIDop.PrbID/DC.identifier">prb-2026-458</meta:user-defined>
    <meta:user-defined meta:name="OVERHEIDop.versieInformatie"/>
  </office:meta>
</office:document-meta>
</file>