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Waalstraat 2, 4, 8, 10, 11, 13, 15, 21, Merwedestraat 1 t/m 7, IJsselstraat 2, 4, 6, 8, 12, 14, 16, 18, 20, 22, 24, Jekerstraat 12, Lingestraat 8, 9, 10, 12, Geulstraat 29, 31, 33, 34, Roerstraat 6, 8, 33 en Schelsberg 101, 103,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aalstraat 2, 4, 8, 10, 11, 13, 15, 21, Merwedestraat 1 t/m 7, IJsselstraat 2, 4, 6, 8, 12, 14, 16, 18, 20, 22, 24, Jekerstraat 12, Lingestraat 8, 9, 10, 12, Geulstraat 29, 31, 33, 34, Roerstraat 6, 8, 33 en Schelsberg 101, 103, Heerlen</text:p>
            <text:p text:style-name="common-al">Aangevraagde activiteit(en): Flora- en fauna-activiteit</text:p>
            <text:p text:style-name="common-al">Betreft: renoveren van woningen</text:p>
            <text:p text:style-name="common-al">Aanvraagdatum: 25 februari 2026</text:p>
            <text:p text:style-name="common-al">Zaaknummer: Z2026-000004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55</meta:user-defined>
    <dc:language>nl</dc:language>
    <meta:user-defined meta:name="OVERHEIDop.locatietype/OVERHEIDop.gebiedsmarkering">Vlak</meta:user-defined>
    <meta:user-defined meta:name="DC.title">Aanvraag Omgevingsvergunning flora- en fauna-activiteit renoveren van woningen, Waalstraat 2, 4, 8, 10, 11, 13, 15, 21, Merwedestraat 1 t/m 7, IJsselstraat 2, 4, 6, 8, 12, 14, 16, 18, 20, 22, 24, Jekerstraat 12, Lingestraat 8, 9, 10, 12, Geulstraat 29, 31, 33, 34, Roerstraat 6, 8, 33 en Schelsberg 101, 103, Heerlen</meta:user-defined>
    <meta:user-defined meta:name="DCTERMS.W3CDTF/DCTERMS.available">2026-03-18</meta:user-defined>
    <meta:user-defined meta:name="DCTERMS.W3CDTF/OVERHEIDop.jaargang">2026</meta:user-defined>
    <meta:user-defined meta:name="OVERHEIDop.publicationIssue">4573</meta:user-defined>
    <meta:user-defined meta:name="OVERHEIDop.PrbID/DC.identifier">prb-2026-4573</meta:user-defined>
    <meta:user-defined meta:name="OVERHEIDop.versieInformatie"/>
  </office:meta>
</office:document-meta>
</file>