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Jhr. Dr. C.J. Sandbergweg 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Jhr. Dr. C.J. Sandbergweg 36 te Ermelo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8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Jhr. Dr. C.J. Sandbergweg 36 te Ermelo</meta:user-defined>
    <meta:user-defined meta:name="DCTERMS.W3CDTF/DCTERMS.available">2026-03-18</meta:user-defined>
    <meta:user-defined meta:name="DCTERMS.W3CDTF/OVERHEIDop.jaargang">2026</meta:user-defined>
    <meta:user-defined meta:name="OVERHEIDop.externeBijlage">Besluit|exb-2026-9658</meta:user-defined>
    <meta:user-defined meta:name="OVERHEIDop.publicationIssue">4572</meta:user-defined>
    <meta:user-defined meta:name="OVERHEIDop.PrbID/DC.identifier">prb-2026-4572</meta:user-defined>
    <meta:user-defined meta:name="OVERHEIDop.versieInformatie"/>
  </office:meta>
</office:document-meta>
</file>