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verrichten van een milieubelastende activiteit in een grondwaterbeschermingszone aan Waterleidingweg O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omgevingsvergunning verleend aan Fugro NL Land B.V. 
Grondzijl 16-16 
9731 DG GRONINGEN. De provincie geeft hiermee toestemming voor verrichten van een milieubelastende activiteit in een 
grondwaterbeschermingszone aan Waterleidingweg Onnen.uitvoeren van 1 sondering tot 30 meter minus maaiveld. Het dossiernummer is 73908.</text:p>
            <text:p text:style-name="common-al">
            <text:span text:style-name="nadrukvet">Meer informatie over de omgevingsvergunning</text:span>
          </text:p>
            <text:p text:style-name="common-al">
            <text:a xlink:href="https://pvgrp.mozardsaas.nl/mozard/!suite92.scherm1007?mObj=73908" xlink:type="simple">De omgevingsvergunning en de documenten</text:a> kunt u tot en met 28-04-2026 digitaal inzien. Heeft u hierbij hulp nodig? Neem dan contact op met de provincie Groningen via telefoonnummer 050 – 316 4911 of 
     <text:a xlink:href="mailto:info@provinciegroningen.nl" xlink:type="simple">info@provinciegroningen.nl</text:a>. U kunt ook een afspraak maken om langs te komen om de vergunning en de documenten te bekijken op het provinciehuis, Sint Jansstraat 4 in Groningen.
    </text:p>
            <text:p text:style-name="common-al">
            <text:span text:style-name="nadrukvet">Bent u het niet eens met de vergunning?</text:span>
          </text:p>
            <text:p text:style-name="common-al">Wanneer u het niet eens bent met deze vergunning, dan kunt u tot en met 28-04-2026 een bezwaarschrift indienen. Meer informatie over hoe u bezwaar kunt maken, staat op 
     <text:a xlink:href="https://www.provinciegroningen.nl/contact/klacht-over-de-provincie/bezwaar-maken/" xlink:type="simple">provinciegroningen.nl/bezwaarmaken.nl</text:a>.
    </text:p>
            <text:p text:style-name="common-al">Als u bezwaar maakt tegen een besluit, blijft dat besluit gewoon geldig. Wilt u voorkomen dat het besluit wordt uitgevoerd tijdens de behandeling van uw bezwaar? Vraag dan een voorlopige voorziening aan bij de rechtbank Noord-Nederland. Dit is een aparte procedure. De voorzieningenrechter kan beslissen het besluit tijdelijk stop te zetten. Hoe dat werkt, kunt u vinden op  
     <text:a xlink:href="https://www.rechtspraak.nl/Organisatie-en-contact/Rechtsgebieden/Bestuursrecht/Procedures/paginas/voorlopig-voorziening.aspx" xlink:type="simple">rechtspraak.nl/voorlopigevoorziening</text:a>. Voor het behandelen van een verzoek om een voorlopige voorziening moet u (griffierecht) betalen.
    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
     <text:a xlink:href="mailto:loketVTH@provinciegroningen.nl" xlink:type="simple">loketVTH@provinciegroningen.nl</text:a>. Vermeld daarbij het dossiernummer 73908.
    </text:p>
            <text:p text:style-name="common-al">
            <text:span text:style-name="nadrukvet">Waarom publiceert de provincie Groningen dit bericht?</text:span>
          </text:p>
            <text:p text:style-name="last-al">Het kan zijn dat besluiten van de provincie Groningen, zoals vergunningen, van invloed zijn op uw leefomgeving. Met dit bericht informeren wij u over wat er gebeu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57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57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57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mgevingsvergunning voor verrichten van een milieubelastende activiteit in een grondwaterbeschermingszone aan Waterleidingweg Onnen</meta:user-defined>
    <meta:user-defined meta:name="DCTERMS.W3CDTF/DCTERMS.available">2026-03-18</meta:user-defined>
    <meta:user-defined meta:name="DCTERMS.W3CDTF/OVERHEIDop.jaargang">2026</meta:user-defined>
    <meta:user-defined meta:name="OVERHEIDop.externeBijlage">k95900_omgevingsvergunning (geanonimiseerd)|exb-2026-9645</meta:user-defined>
    <meta:user-defined meta:name="OVERHEIDop.externeBijlage">2026012001536-000-DSO-LV_Niet vertrouwelijk_Gep...|exb-2026-9646</meta:user-defined>
    <meta:user-defined meta:name="OVERHEIDop.externeBijlage">2026012001536-000-DSO-LV_Niet vertrouwelijk_Loc...|exb-2026-9647</meta:user-defined>
    <meta:user-defined meta:name="OVERHEIDop.publicationIssue">4571</meta:user-defined>
    <meta:user-defined meta:name="OVERHEIDop.PrbID/DC.identifier">prb-2026-4571</meta:user-defined>
    <meta:user-defined meta:name="OVERHEIDop.versieInformatie"/>
  </office:meta>
</office:document-meta>
</file>