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n verwijderen telecommunicatiekabel langs de provinciale weg N278, Maastricht - Vaals, kilometrering 15.5 tot kilometrerin 15.7, aan de linkerzijde van de weg. Omgeving Rijksweg 21, 6286AD Wittem, Z2025-00002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van een telecommunicatiekabel langs de provinciale weg N278, Maastricht - Vaals, kilometrering 15.5 tot kilometrerin 15.7, aan de linkerzijde van de weg. Omgeving Rijksweg 21, 6286AD Wittem</text:p>
            <text:p text:style-name="common-al">Belanghebbenden kunnen binnen zes weken na de dag waarop dit besluit is verzonden bezwaar maken onder vermelding van zaaknummer Z2025-00002696.</text:p>
            <text:p text:style-name="common-al">Het besluit is verzonden op 9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n verwijderen telecommunicatiekabel langs de provinciale weg N278, Maastricht - Vaals, kilometrering 15.5 tot kilometrerin 15.7, aan de linkerzijde van de weg. Omgeving Rijksweg 21, 6286AD Wittem, Z2025-00002696</meta:user-defined>
    <meta:user-defined meta:name="OVERHEIDop.datumEindeReactietermijn">2026-02-20</meta:user-defined>
    <meta:user-defined meta:name="OVERHEIDop.terinzageleggingBG">https://jeleefomgeving.nl/inzien/001737430/0891e2c3-eec8-4393-8c34-e37b4df26bc0</meta:user-defined>
    <meta:user-defined meta:name="DCTERMS.W3CDTF/DCTERMS.available">2026-01-13</meta:user-defined>
    <meta:user-defined meta:name="DCTERMS.W3CDTF/OVERHEIDop.jaargang">2026</meta:user-defined>
    <meta:user-defined meta:name="OVERHEIDop.publicationIssue">457</meta:user-defined>
    <meta:user-defined meta:name="OVERHEIDop.PrbID/DC.identifier">prb-2026-457</meta:user-defined>
    <meta:user-defined meta:name="OVERHEIDop.versieInformatie"/>
  </office:meta>
</office:document-meta>
</file>