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en verleende omgevingsvergunningen, Building Marsna B.V., Weert 76, 78, 78a en 78b, 6231SB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intrekking verleende omgevingsvergunningen</text:p>
            <text:p text:style-name="common-al">Locatie: Building Marsna B.V., Weert 76, 78, 78a en 78b, 6231SB Meerssen</text:p>
            <text:p text:style-name="common-al">Zaaknummer: Z2025-00003739</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19 maart 2026 t/m 30 april 2026 ter inzage in het Gouvernement, Limburglaan 10 te Maastricht en het gemeentehuis van Meerss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egen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739</meta:user-defined>
    <meta:user-defined meta:name="DCTERMS.abstract">Provincie Limburg, intrekken verleende omgevingsvergunningen, Building Marsna B.V., Weert 76, 78, 78a en 78b, 6231SB Meerssen</meta:user-defined>
    <dc:language>nl</dc:language>
    <meta:user-defined meta:name="OVERHEIDop.locatietype/OVERHEIDop.gebiedsmarkering">Punt</meta:user-defined>
    <meta:user-defined meta:name="DC.title">Provincie Limburg,  intrekken verleende omgevingsvergunningen, Building Marsna B.V., Weert 76, 78, 78a en 78b, 6231SB Meerssen</meta:user-defined>
    <meta:user-defined meta:name="OVERHEIDop.datumEindeReactietermijn">2026-04-30</meta:user-defined>
    <meta:user-defined meta:name="OVERHEIDop.terinzageleggingBG">https://jeleefomgeving.nl/inzien/852371962/724b3ed0-0c8e-4866-bd9e-24c1fb396e1c</meta:user-defined>
    <meta:user-defined meta:name="DCTERMS.W3CDTF/DCTERMS.available">2026-03-18</meta:user-defined>
    <meta:user-defined meta:name="DCTERMS.W3CDTF/OVERHEIDop.jaargang">2026</meta:user-defined>
    <meta:user-defined meta:name="OVERHEIDop.publicationIssue">4569</meta:user-defined>
    <meta:user-defined meta:name="OVERHEIDop.PrbID/DC.identifier">prb-2026-4569</meta:user-defined>
    <meta:user-defined meta:name="OVERHEIDop.versieInformatie"/>
  </office:meta>
</office:document-meta>
</file>