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zagen van asfalt in de parallelweg van de N206 Papeweg te Zoeterwoude-Dorp (2313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zagen van asfalt in de parallelweg van de N206 Papeweg te Zoeterwoude-Dorp, ter hoogte van km 8.060, noor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6-03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6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5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1401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zagen van asfalt in de parallelweg van de N206 Papeweg te Zoeterwoude-Dorp (231397)</meta:user-defined>
    <meta:user-defined meta:name="DCTERMS.W3CDTF/DCTERMS.available">2026-03-18</meta:user-defined>
    <meta:user-defined meta:name="DCTERMS.W3CDTF/OVERHEIDop.jaargang">2026</meta:user-defined>
    <meta:user-defined meta:name="OVERHEIDop.publicationIssue">4564</meta:user-defined>
    <meta:user-defined meta:name="OVERHEIDop.PrbID/DC.identifier">prb-2026-4564</meta:user-defined>
    <meta:user-defined meta:name="OVERHEIDop.versieInformatie"/>
  </office:meta>
</office:document-meta>
</file>