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Rijn-Schiekanaal op 5 juni 2026 ten behoeve van het houden van de Avondvierdaagse te Delft (231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en belemmeren van de scheepvaart op het Rijn-Schiekanaal, door het tijdelijk niet bedienen van de Koepoortbrug en de Oostpoortbrug, op 5 juni 2026 tussen 18.10 uur en 20.30 uur, ten behoeve van het houden van de Avondvierdaagse te Delf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40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Rijn-Schiekanaal op 5 juni 2026 ten behoeve van het houden van de Avondvierdaagse te Delft (231382)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61</meta:user-defined>
    <meta:user-defined meta:name="OVERHEIDop.PrbID/DC.identifier">prb-2026-4561</meta:user-defined>
    <meta:user-defined meta:name="OVERHEIDop.versieInformatie"/>
  </office:meta>
</office:document-meta>
</file>