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wouderweg 1175, Vijfhuizen - Acceptatie- en verwerkingsbeleid en administratieve organisatie en interne controle Sortiva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Acceptatie- en verwerkingsbeleid en administratieve organisatie en interne controle Sortiva Vijfhuizen.</text:p>
            <text:p text:style-name="common-al">Aanvrager: Sortiva B.V.</text:p>
            <text:p text:style-name="common-al">Zaaknummer: OD2025-0043846</text:p>
            <text:p text:style-name="common-al">DSO nummer: 2025122900125</text:p>
            <text:p text:style-name="common-al">Ontvangstdatum aanvraag: 2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846</meta:user-defined>
    <meta:user-defined meta:name="DCTERMS.abstract">Acceptatie- en verwerkingsbeleid en administratieve organisatie en interne controle Sortiva Vijfhuiz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paarnwouderweg 1175, Vijfhuizen - Acceptatie- en verwerkingsbeleid en administratieve organisatie en interne controle Sortiva Vijfhuizen</meta:user-defined>
    <meta:user-defined meta:name="DCTERMS.W3CDTF/DCTERMS.available">2026-03-18</meta:user-defined>
    <meta:user-defined meta:name="DCTERMS.W3CDTF/OVERHEIDop.jaargang">2026</meta:user-defined>
    <meta:user-defined meta:name="OVERHEIDop.publicationIssue">4559</meta:user-defined>
    <meta:user-defined meta:name="OVERHEIDop.PrbID/DC.identifier">prb-2026-4559</meta:user-defined>
    <meta:user-defined meta:name="OVERHEIDop.versieInformatie"/>
  </office:meta>
</office:document-meta>
</file>