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Eteck Warmte Holding B.V. Stationsplein 6, 2275AZ Voorburg</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een omgevingsvergunning wijzigen. </text:p>
            <text:p text:style-name="common-al">Bedrijf : Eteck Warmte Holding B.V., Stationsplein 6, 2275AZ Voorburg</text:p>
            <text:p text:style-name="common-al">Locatie : ​Ventoselaan te Einhoven</text:p>
            <text:p text:style-name="common-al">Activiteit : milieubelastende activiteit</text:p>
            <text:p text:style-name="common-al">Voor : het aanleggen en gebruiken van een open bodemenergiesysteem ten behoeve van het Emmasingelkwadrant Ventoselaan Eindhoven</text:p>
            <text:p text:style-name="common-al">Aanvraagdatum : 15 september 2025</text:p>
            <text:p text:style-name="common-al">DSO-kenmerk : 2025091501190</text:p>
            <text:p text:style-name="common-al">Zaaknummer : Z-2025-013589 </text:p>
            <text:p text:style-name="common-al">Verzenddatum besluit : 16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maart 2026.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5-0135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3589</meta:user-defined>
    <dc:language>nl</dc:language>
    <meta:user-defined meta:name="OVERHEIDop.locatietype/OVERHEIDop.gebiedsmarkering">Adres</meta:user-defined>
    <meta:user-defined meta:name="DC.title">Provincie Noord-Brabant - besluit aanvraag omgevingsvergunning – Eteck Warmte Holding B.V. Stationsplein 6, 2275AZ Voorburg</meta:user-defined>
    <meta:user-defined meta:name="OVERHEIDop.datumEindeReactietermijn">2026-04-29</meta:user-defined>
    <meta:user-defined meta:name="OVERHEIDop.TilID/OVERHEIDop.terinzageleggingOP">til-2026-9871</meta:user-defined>
    <meta:user-defined meta:name="DCTERMS.W3CDTF/DCTERMS.available">2026-03-18</meta:user-defined>
    <meta:user-defined meta:name="DCTERMS.W3CDTF/OVERHEIDop.jaargang">2026</meta:user-defined>
    <meta:user-defined meta:name="OVERHEIDop.publicationIssue">4556</meta:user-defined>
    <meta:user-defined meta:name="OVERHEIDop.PrbID/DC.identifier">prb-2026-4556</meta:user-defined>
    <meta:user-defined meta:name="OVERHEIDop.versieInformatie"/>
  </office:meta>
</office:document-meta>
</file>