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eren afvalstoffen conceptbesluit - Koggenrandweg 1, Middenmeer - storten 30 van 250 ton glas- en steenwol - Afvalzorg Deponie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conceptbesluit ter inzage heeft gelegd, in het kader van haar voornemen een ontheffing te verlenen van het stortverbod. Het gaat om een toestemming voor het storten van bepaalde categorieën afvalstoffen op de stortplaats.</text:p>
            <text:p text:style-name="common-al">Onderwerp: ontheffing voor de periode tot en met 31 juli 2026 voor het storten van maximaal 30 ton glas- en steenwol. Het betreft glas- en steenwol afkomstig uit de bouw- en sloopwerkzaamheden, op het terrein van TATA Steel, met Euralcode 17 06 04. Voor de overige aangevraagde 220 ton wordt de ontheffing geweigerd. </text:p>
            <text:p text:style-name="common-al">Aanvrager: Afvalzorg Deponie B.V., Stortplaats Wieringermeer</text:p>
            <text:p text:style-name="common-al">Zaaknummer: OD2025-0033355</text:p>
            <text:p text:style-name="common-al">Zienswijze in te dienen tot en met: 1 april 2026</text:p>
            <text:p text:style-name="common-al">Namens: Provincie Noord-Holland</text:p>
            <text:p text:style-name="common-al">Het conceptbesluit en de bijbehorende stukken liggen met ingang van de dag na publicatie gedurende twee weken ter inzage. Wilt u de gepubliceerde documenten behorende bij deze bekendmaking in zien, klik dan <text:a xlink:href="https://edataloket.odnzkg.nl/?q=%7B%22search%22:%22OD2025-0033355%22,%22aggs%22:%7B%22odnzkg_zaak_nummer%22:%7B%22key%22:%22odnzkg_zaak_nummer%22,%22field%22:%22odnzkg.zaak.nummer.keyword%22,%22fields%22:[],%22type%22:%22keyword%22,%22data%22:[%22OD2025-0033355%22]%7D%7D%7D" xlink:type="simple">hier.</text:a></text:p>
            <text:p text:style-name="common-al">
            <text:span text:style-name="nadrukvet">Zienswijzen</text:span>
          </text:p>
            <text:p text:style-name="common-al">Binnen de inzagetermijn kan een belanghebbende zienswijzen over het conceptbesluit naar voren brengen via dit <text:a xlink:href="https://odnzkg.nl/loket/indienen-zienswijze/" xlink:type="simple">webformulier.</text:a> Uw persoonsgegevens zullen niet openbaar worden gemaakt. Een schriftelijke zienswijze stuurt u aan de Omgevingsdienst Noordzeekanaalgebied, Regiebureau, Ebbehout 31, 1507 EA, Zaandam.</text:p>
            <text:p text:style-name="common-al">Heeft u een vraag over deze zaak dan kunt u gebruikmaken van dit <text:a xlink:href="https://odnzkg.nl/loket/contactformulier/" xlink:type="simple">webformulier.</text:a> Er wordt dan contact met u opgenomen.</text:p>
            <text:p text:style-name="last-al">Tegen het uiteindelijke besluit kan bezwaar worden ingediend als men belanghebbende is bij di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554</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554</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554</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OD2025-0033355</meta:user-defined>
    <meta:user-defined meta:name="DCTERMS.abstract">Storten glas en steenwol TATA steel</meta:user-defined>
    <dc:language>nl</dc:language>
    <meta:user-defined meta:name="OVERHEIDop.locatietype/OVERHEIDop.gebiedsmarkering">Punt</meta:user-defined>
    <meta:user-defined meta:name="DC.title">Accepteren afvalstoffen conceptbesluit - Koggenrandweg 1, Middenmeer - storten 30 van 250 ton glas- en steenwol - Afvalzorg Deponie B.V.</meta:user-defined>
    <meta:user-defined meta:name="DCTERMS.W3CDTF/DCTERMS.available">2026-03-18</meta:user-defined>
    <meta:user-defined meta:name="DCTERMS.W3CDTF/OVERHEIDop.jaargang">2026</meta:user-defined>
    <meta:user-defined meta:name="OVERHEIDop.publicationIssue">4554</meta:user-defined>
    <meta:user-defined meta:name="OVERHEIDop.PrbID/DC.identifier">prb-2026-4554</meta:user-defined>
    <meta:user-defined meta:name="OVERHEIDop.versieInformatie"/>
  </office:meta>
</office:document-meta>
</file>