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raafseweg 35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en bouwen binnen het plangebied aan de Graafseweg 35 te Wijchen.</text:p>
            <text:p text:style-name="common-al">Provincie Gelderland heeft op 13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0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5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raafseweg 35 Wijch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50</meta:user-defined>
    <meta:user-defined meta:name="OVERHEIDop.PrbID/DC.identifier">prb-2026-4550</meta:user-defined>
    <meta:user-defined meta:name="OVERHEIDop.versieInformatie"/>
  </office:meta>
</office:document-meta>
</file>