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A.I. van Gisbergen Landbouw BV, De Gagel 20, 5095 AH te Hoo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A.I. van Gisbergen Landbouw BV</text:p>
            <text:p text:style-name="common-al">Locatie : De Gagel 20, 5095 AH te Hooge Mierde, in de gemeente Reusel-De Mierden</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14 november 2025</text:p>
            <text:p text:style-name="common-al">DSO-kenmerk : 2025111401662</text:p>
            <text:p text:style-name="common-al">Zaaknummer : Z/266144</text:p>
            <text:p text:style-name="common-al">
            <text:span text:style-name="nadrukvet">Stukken inzien en zienswijzen geven</text:span>
          </text:p>
            <text:p text:style-name="common-al">De aanvraag, de ontwerpbeschikking en de bijbehorende stukken liggen vanaf 18 maart 2026 tot en met 29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Eenieder kan schriftelijk of mondeling zienswijzen indienen. Dit kan tot en met 2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61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144</meta:user-defined>
    <dc:language>nl</dc:language>
    <meta:user-defined meta:name="OVERHEIDop.locatietype/OVERHEIDop.gebiedsmarkering">Adres</meta:user-defined>
    <meta:user-defined meta:name="DC.title">Provincie Noord-Brabant – ontwerpbeschikking aanvraag omgevingsvergunning - J.A.I. van Gisbergen Landbouw BV, De Gagel 20, 5095 AH te Hooge Mierde</meta:user-defined>
    <meta:user-defined meta:name="OVERHEIDop.datumEindeReactietermijn">2026-04-29</meta:user-defined>
    <meta:user-defined meta:name="OVERHEIDop.TilID/OVERHEIDop.terinzageleggingOP">til-2026-9850</meta:user-defined>
    <meta:user-defined meta:name="DCTERMS.W3CDTF/DCTERMS.available">2026-03-18</meta:user-defined>
    <meta:user-defined meta:name="DCTERMS.W3CDTF/OVERHEIDop.jaargang">2026</meta:user-defined>
    <meta:user-defined meta:name="OVERHEIDop.publicationIssue">4543</meta:user-defined>
    <meta:user-defined meta:name="OVERHEIDop.PrbID/DC.identifier">prb-2026-4543</meta:user-defined>
    <meta:user-defined meta:name="OVERHEIDop.versieInformatie"/>
  </office:meta>
</office:document-meta>
</file>