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uropalaan e.o.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verduurzamen aan de Europalaan, Privaslaan, Alessandria, Spaakstraat, Tortonaplein en Weilburglaan te Zevenaar. En de Romestraat 6 t/m 24 (even), Brusselsestraat 1 t/m 47 (oneven) en Luxemburgsestraat 2 t/m 16 (even) te Zevenaar.</text:p>
            <text:p text:style-name="common-al">Provincie Gelderland heeft op 1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Europalaan e.o. Zeven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42</meta:user-defined>
    <meta:user-defined meta:name="OVERHEIDop.PrbID/DC.identifier">prb-2026-4542</meta:user-defined>
    <meta:user-defined meta:name="OVERHEIDop.versieInformatie"/>
  </office:meta>
</office:document-meta>
</file>