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Vispassage Stuw 211M Leijgraaf Boekel – Z/50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eren van een vispassage</text:p>
            <text:p text:style-name="common-al">Locatie: Stuw 211M in de Leijgraaf te Boekel  	 </text:p>
            <text:p text:style-name="common-al">Zaaknummer: Z/501190</text:p>
            <text:p text:style-name="common-al">Activiteit: Flora- en fauna-activiteit</text:p>
            <text:p text:style-name="common-al">Datum ontvangen: 11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190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Aa en Maas, Vispassage Stuw 211M Leijgraaf Boekel – Z/501190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39</meta:user-defined>
    <meta:user-defined meta:name="OVERHEIDop.PrbID/DC.identifier">prb-2026-4539</meta:user-defined>
    <meta:user-defined meta:name="OVERHEIDop.versieInformatie"/>
  </office:meta>
</office:document-meta>
</file>