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innenweg 2a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slopen van de bestaande woning en het bouwen van een nieuwe woning aan de Binnenweg 2a te Ewijk.</text:p>
            <text:p text:style-name="common-al">Provincie Gelderland heeft op 13 maart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38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3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3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Binnenweg 2a Ew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35</meta:user-defined>
    <meta:user-defined meta:name="OVERHEIDop.PrbID/DC.identifier">prb-2026-4535</meta:user-defined>
    <meta:user-defined meta:name="OVERHEIDop.versieInformatie"/>
  </office:meta>
</office:document-meta>
</file>