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anderen telecommunicatiekabel langs de provinciale weg N595, Valkenburg - Wittem, kilometrering 6.5 tot kilometrering 6.6, aan de rechterzijde van de weg. Omgeving Holegracht 18, 6321AJ Wij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 - Wittem, kilometrering 6.5 tot kilometrering 6.6, aan de rechterzijde van de weg. Omgeving Holegracht 18, 6321AJ Wijlr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anderen telecommunicatiekabel N595 6.5 - 6.6 Circet io Ziggo</text:p>
            <text:p text:style-name="common-al">Aanvraagdatum: 2 maart 2026</text:p>
            <text:p text:style-name="common-al">Zaaknummer: Z2026-0000050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anderen telecommunicatiekabel langs de provinciale weg N595, Valkenburg - Wittem, kilometrering 6.5 tot kilometrering 6.6, aan de rechterzijde van de weg. Omgeving Holegracht 18, 6321AJ Wijlre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34</meta:user-defined>
    <meta:user-defined meta:name="OVERHEIDop.PrbID/DC.identifier">prb-2026-4534</meta:user-defined>
    <meta:user-defined meta:name="OVERHEIDop.versieInformatie"/>
  </office:meta>
</office:document-meta>
</file>