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 N315, N316, N317, N319, N330, N335, N348,N785,N813, N814 en N818, door de gemeenten Bronckhorst, Doetinchem, Doesburg, Montferland, Oude IJsselstreek,Rheden, Rozendaal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's Airborne Rotary Rally  op 19-4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4, N315, N316, N317, N319, N330, N335, N348,N785,N813, N814 en N818, door de gemeenten Bronckhorst, Doetinchem, Doesburg, Montferland, Oude IJsselstreek,Rheden, Rozendaal en Zevenaar</meta:user-defined>
    <meta:user-defined meta:name="OVERHEIDop.datumEindeReactietermijn">2026-04-29</meta:user-defined>
    <meta:user-defined meta:name="OVERHEIDop.TilID/OVERHEIDop.terinzageleggingOP">til-2026-9817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3</meta:user-defined>
    <meta:user-defined meta:name="OVERHEIDop.PrbID/DC.identifier">prb-2026-4533</meta:user-defined>
    <meta:user-defined meta:name="OVERHEIDop.versieInformatie"/>
  </office:meta>
</office:document-meta>
</file>