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Area, Steengraaf en Groot Dorsent Erp – Z/501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werkzaamheden</text:p>
            <text:p text:style-name="common-al">Locatie: Steengraaf 11 t/m 17 (oneven), Steengraaf 24 t/m 36 (even), Groot Dorsent 29 t/m 33 (oneven) te Erp</text:p>
            <text:p text:style-name="common-al">Zaaknummer: Z/501187</text:p>
            <text:p text:style-name="common-al">Activiteit: Flora- en fauna-activiteit</text:p>
            <text:p text:style-name="common-al">Datum ontvangen: 12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Inzage en inlichtingen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53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118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Stichting Area, Steengraaf en Groot Dorsent Erp – Z/501187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32</meta:user-defined>
    <meta:user-defined meta:name="OVERHEIDop.PrbID/DC.identifier">prb-2026-4532</meta:user-defined>
    <meta:user-defined meta:name="OVERHEIDop.versieInformatie"/>
  </office:meta>
</office:document-meta>
</file>