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van een vergunningsaanvraag voor het plaatsen van een compactstation op de N342, provinciale weg Hengelo - grens Duitsland, ter hoogte van hectometerpunt 70.750</text:p>
      <text:section text:name="zakelijke-mededeling_id1-3-2" text:style-name="zakelijke-mededeling">
        <text:section text:name="zakelijke-mededeling-tekst_id1-3-2-1" text:style-name="zakelijke-mededeling-tekst">
          <text:section text:name="tekst_id1-3-2-1-1" text:style-name="tekst">
            <text:p text:style-name="common-al">Op 28 juli ontvingen wij een vergunningsaanvraag voor het plaatsen van een compactstation op de N342, provinciale weg Hengelo - grens Duitsland, ter hoogte van hectometerpunt 70.750. De aanvraag bevat niet alle gegevens die nodig zijn voor de behandeling hiervan. Daarom hebben Gedeputeerde Staten op 16 maart 2026 besloten om de aanvraag buiten behandeling te laten.</text:p>
            <text:p text:style-name="common-al">
            <text:span text:style-name="nadrukvet">Procedure</text:span>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8 april 2026.</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145</meta:user-defined>
    <meta:user-defined meta:name="DCTERMS.abstract">Besluit buiten behandeling laten van een vergunningsaanvraag voor het plaatsen van een compactstation op de N342, provinciale weg Hengelo - grens Duitsland, ter hoogte van hectometerpunt 70.750</meta:user-defined>
    <dc:language>nl</dc:language>
    <meta:user-defined meta:name="OVERHEIDop.locatietype/OVERHEIDop.gebiedsmarkering">Vlak</meta:user-defined>
    <meta:user-defined meta:name="DC.title">Besluit buiten behandeling laten van een vergunningsaanvraag voor het plaatsen van een compactstation op de N342, provinciale weg Hengelo - grens Duitsland, ter hoogte van hectometerpunt 70.750</meta:user-defined>
    <meta:user-defined meta:name="DCTERMS.W3CDTF/DCTERMS.available">2026-03-18</meta:user-defined>
    <meta:user-defined meta:name="DCTERMS.W3CDTF/OVERHEIDop.jaargang">2026</meta:user-defined>
    <meta:user-defined meta:name="OVERHEIDop.publicationIssue">4531</meta:user-defined>
    <meta:user-defined meta:name="OVERHEIDop.PrbID/DC.identifier">prb-2026-4531</meta:user-defined>
    <meta:user-defined meta:name="OVERHEIDop.versieInformatie"/>
  </office:meta>
</office:document-meta>
</file>