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storten 1250 ton polyester versterkt met PVC en PU transportbanden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ontheffing voor de periode tot en met 31 december 2026 voor het storten van maximaal 1250 ton polyester, versterkt met PVC en PU transportbanden (80% PVC transportbanden versterkt met polyester weefsel 20% PU transportbanden versterkt met polyester weefsel) van de snijresten en afval van de productie van transportbanden, afkomstig van GP Groot Inzameling en Recycling B.V., met Euralcode 07 02 13.</text:p>
            <text:p text:style-name="common-al">Aanvrager: Afvalzorg B.V. locatie Wieringermeer</text:p>
            <text:p text:style-name="common-al">Zaaknummer: OD2025-0030384</text:p>
            <text:p text:style-name="common-al">Zienswijze in te dienen tot en met: 1 april 2026</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22OD2025-0030384%22,%22aggs%22:%7B%22odnzkg_zaak_nummer%22:%7B%22key%22:%22odnzkg_zaak_nummer%22,%22field%22:%22odnzkg.zaak.nummer.keyword%22,%22fields%22:[],%22type%22:%22keyword%22,%22data%22:[%22OD2025-0030384%22]%7D%7D%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0384</meta:user-defined>
    <meta:user-defined meta:name="DCTERMS.abstract">PU / PVC Transportbanden</meta:user-defined>
    <dc:language>nl</dc:language>
    <meta:user-defined meta:name="OVERHEIDop.locatietype/OVERHEIDop.gebiedsmarkering">Punt</meta:user-defined>
    <meta:user-defined meta:name="DC.title">Accepteren afvalstoffen conceptbesluit - Koggenrandweg 1, Middenmeer - storten 1250 ton polyester versterkt met PVC en PU transportbanden - Afvalzorg Deponie B.V.</meta:user-defined>
    <meta:user-defined meta:name="DCTERMS.W3CDTF/DCTERMS.available">2026-03-18</meta:user-defined>
    <meta:user-defined meta:name="DCTERMS.W3CDTF/OVERHEIDop.jaargang">2026</meta:user-defined>
    <meta:user-defined meta:name="OVERHEIDop.publicationIssue">4530</meta:user-defined>
    <meta:user-defined meta:name="OVERHEIDop.PrbID/DC.identifier">prb-2026-4530</meta:user-defined>
    <meta:user-defined meta:name="OVERHEIDop.versieInformatie"/>
  </office:meta>
</office:document-meta>
</file>