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leggen elektriciteitskabel en gasleiding langs de provinciale weg N297, Born - Millen, kilometrering 10.1 tot kilometrering 10.2, aan de linkerzijde van de weg. Omgeving Achter het Hout 1, 6121HZ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7, Born - Millen, kilometrering 10.1 tot kilometrering 10.2, aan de linkerzijde van de weg. Omgeving Achter het Hout 1, 6121HZ Bor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leggen elektriciteitskabel en gasleiding N297 10.1 - 10.2 Enexis</text:p>
            <text:p text:style-name="common-al">Aanvraagdatum: 2 maart 2026</text:p>
            <text:p text:style-name="common-al">Zaaknummer: Z2026-0000049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2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leggen elektriciteitskabel en gasleiding langs de provinciale weg N297, Born - Millen, kilometrering 10.1 tot kilometrering 10.2, aan de linkerzijde van de weg. Omgeving Achter het Hout 1, 6121HZ Born</meta:user-defined>
    <meta:user-defined meta:name="DCTERMS.W3CDTF/DCTERMS.available">2026-03-18</meta:user-defined>
    <meta:user-defined meta:name="DCTERMS.W3CDTF/OVERHEIDop.jaargang">2026</meta:user-defined>
    <meta:user-defined meta:name="OVERHEIDop.publicationIssue">4527</meta:user-defined>
    <meta:user-defined meta:name="OVERHEIDop.PrbID/DC.identifier">prb-2026-4527</meta:user-defined>
    <meta:user-defined meta:name="OVERHEIDop.versieInformatie"/>
  </office:meta>
</office:document-meta>
</file>