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berijden van de berm langs de N213 plaatselijk bekend als Burgemeester Elsenweg in de gemeente Westland (230377)</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berijden van de berm langs de N213 plaatselijk bekend als Burgemeester Elsenweg tussen km 6.100 en 6.700 in de gemeente Westland t.b.v. het reinigen van het geluidsscherm.</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7-04-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525</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525</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525</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1372</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berijden van de berm langs de N213 plaatselijk bekend als Burgemeester Elsenweg in de gemeente Westland (230377)</meta:user-defined>
    <meta:user-defined meta:name="DCTERMS.W3CDTF/DCTERMS.available">2026-03-18</meta:user-defined>
    <meta:user-defined meta:name="DCTERMS.W3CDTF/OVERHEIDop.jaargang">2026</meta:user-defined>
    <meta:user-defined meta:name="OVERHEIDop.publicationIssue">4525</meta:user-defined>
    <meta:user-defined meta:name="OVERHEIDop.PrbID/DC.identifier">prb-2026-4525</meta:user-defined>
    <meta:user-defined meta:name="OVERHEIDop.versieInformatie"/>
  </office:meta>
</office:document-meta>
</file>