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0 maart 2026, PZH-2026-886651457, tot vaststelling van het subsidieplafond voor 2026 voor de Subsidieregeling planvorming detailhandel Zuid-Holland (Besluit subsidieplafond 2026 van de subsidieregeling planvorming detailhande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2026 citeertitel Subsidieregeling planvorming detailhandel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2026 voor de Subsidieregeling planvorming detailhandel Zuid-Holland bedraagt € 300.0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over de aanvragen verdeeld op volgorde van datum van binnenkomst. Als een subsidieaanvraag niet volledig is, geldt zoals bepaald in artikel 2.8 van de Subsidieregeling planvorming detailhandel Zuid-Holland de datum van binnenkomst de dag waarop de subsidieaanvraag is aangevuld als bedoeld in artikel 4:5 van de Algemene wet bestuursrecht. Op de dag dat verlening van subsidie voor gelijktijdig binnengekomen subsidieaanvragen zou leiden tot overschrijding van het subsidieplafond, wordt de subsidie verdeeld op basis van loting.</text:p>
          </text:section>
          <text:section text:name="artikel_id1-3-2-2-3" text:style-name="artikel">
            <text:p text:style-name="artikel_kop_titel"><text:span text:style-name="artikel_kop_label">Artikel</text:span> <text:span text:style-name="artikel_kop_nr">3</text:span> Inwerkingtreding en werkingsduur</text:p>
            <text:p text:style-name="al">Dit besluit treedt in werking met ingang van de dag na de datum van uitgifte van het provinciaal blad waarin dit besluit wordt geplaatst en vervalt met ingang van 1 januari 2027.</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 2026 Subsidieregeling planvorming detailhandel Zuid-Holland. </text:p>
          </text:section>
        </text:section>
        <text:section text:name="regeling-sluiting_id1-3-2-3" text:style-name="regeling-sluiting">
          <text:section text:name="ondertekening_id1-3-2-3-1">
            <text:p><text:span text:style-name="functie">Den Haag, 10 maart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4:25 van de Algemene wet bestuursrecht]|[1.0:c:BWBR0005537&amp;artikel=4%3A25&amp;g=2026-01-01</meta:user-defined>
    <meta:user-defined meta:name="DC.source">artikel 4:26 van de Algemene wet bestuursrecht]|[1.0:c:BWBR0005537&amp;artikel=4%3A26&amp;g=2026-01-01</meta:user-defined>
    <meta:user-defined meta:name="DC.source">artikel 1.4, eerste lid, van de Algemene subsidieverordening Zuid-Holland]|[https://lokaleregelgeving.overheid.nl/CVDR726353/1#artikel_1.4</meta:user-defined>
    <meta:user-defined meta:name="OVERHEIDop.referentienummer">PZH-2026-886651457</meta:user-defined>
    <meta:user-defined meta:name="DCTERMS.alternative">Besluit subsidieplafond 2026 Subsidieregeling planvorming detailhandel Zuid-Holland</meta:user-defined>
    <dc:language>nl</dc:language>
    <meta:user-defined meta:name="OVERHEIDop.locatietype/OVERHEIDop.gebiedsmarkering">Provincie</meta:user-defined>
    <meta:user-defined meta:name="DC.title">Besluit van gedeputeerde staten van Zuid-Holland van 10 maart 2026, PZH-2026-886651457, tot vaststelling van het subsidieplafond voor 2026 voor de Subsidieregeling planvorming detailhandel Zuid-Holland (Besluit subsidieplafond 2026 van de subsidieregeling planvorming detailhandel Zuid-Holland)</meta:user-defined>
    <meta:user-defined meta:name="DCTERMS.W3CDTF/DCTERMS.available">2026-03-18</meta:user-defined>
    <meta:user-defined meta:name="DCTERMS.W3CDTF/OVERHEIDop.jaargang">2026</meta:user-defined>
    <meta:user-defined meta:name="OVERHEIDop.publicationIssue">4521</meta:user-defined>
    <meta:user-defined meta:name="OVERHEIDop.betreftRegeling">CVDR758921_1</meta:user-defined>
    <meta:user-defined meta:name="xs:date/OVERHEIDop.startdatum">2026-03-19</meta:user-defined>
    <meta:user-defined meta:name="xs:date/OVERHEIDop.einddatum">2027-01-01</meta:user-defined>
    <meta:user-defined meta:name="OVERHEIDop.PrbID/DC.identifier">prb-2026-4521</meta:user-defined>
    <meta:user-defined meta:name="OVERHEIDop.versieInformatie"/>
  </office:meta>
</office:document-meta>
</file>