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0 maart 2026, PZH-2026-886651457, tot openstelling van de Subsidieregeling planvorming detailhandel Zuid-Holland (Openstellingsbesluit 2026 Subsidieregeling planvorming detailhandel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Zuid-Holland,</text:p>
            <text:p text:style-name="al"/>
            <text:p text:style-name="al">Gelet op artikel 1.3, vierde lid, van de Algemene subsidieverordening Zuid-Holland en gelet op artikel 2.3 van de Subsidieregeling planvorming detailhandel Zuid-Holland;</text:p>
            <text:p text:style-name="al"/>
            <text:p text:style-name="al">Overwegende dat de provincie het in stand houden en verhogen van de kwaliteit en verbeteren van het functioneren van winkel- en centrumgebieden wil stimuleren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6 Subsidieregeling planvorming detailhandel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In afwijking van artikel 2.3, eerste lid, van de Asv, worden subsidieaanvragen ingediend van 1 april 2026 tot en me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rkingsduur </text:p>
            <text:p text:style-name="al">Dit besluit vervalt op 1 januari 2027, met dien verstande dat dit besluit van kracht blijft voor subsidies die voor die datum zijn aangevraag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2026 Subsidieregeling planvorming detailhandel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maart 2026, </text:span></text:p>
          </text:section>
          <text:section text:name="ondertekening_id1-3-2-3-2">
            <text:p><text:span text:style-name="functie"/></text:p>
            <text:p><text:span text:style-name="functie">Gedeputeerde staten van Zuid-Holland, </text:span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DC.source">artikel 1.3, vierde lid, van de Algemene subsidieverordening Zuid-Holland]|[https://lokaleregelgeving.overheid.nl/CVDR726353/1#artikel_1.3</meta:user-defined>
    <meta:user-defined meta:name="DC.source">artikel 2.3 van de Subsidieregeling planvorming detailhandel Zuid-Holland]|[https://lokaleregelgeving.overheid.nl/CVDR609122/7#artikel_2.3</meta:user-defined>
    <meta:user-defined meta:name="OVERHEIDop.referentienummer">PZH-2026-886651457</meta:user-defined>
    <meta:user-defined meta:name="DCTERMS.alternative">Openstellingsbesluit 2026 Subsidieregeling planvorming detailhandel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10 maart 2026, PZH-2026-886651457, tot openstelling van de Subsidieregeling planvorming detailhandel Zuid-Holland (Openstellingsbesluit 2026 Subsidieregeling planvorming detailhandel Zuid-Holland)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20</meta:user-defined>
    <meta:user-defined meta:name="OVERHEIDop.betreftRegeling">CVDR758920_1</meta:user-defined>
    <meta:user-defined meta:name="xs:date/OVERHEIDop.startdatum">2026-03-19</meta:user-defined>
    <meta:user-defined meta:name="xs:date/OVERHEIDop.einddatum">2027-01-01</meta:user-defined>
    <meta:user-defined meta:name="OVERHEIDop.PrbID/DC.identifier">prb-2026-4520</meta:user-defined>
    <meta:user-defined meta:name="OVERHEIDop.versieInformatie"/>
  </office:meta>
</office:document-meta>
</file>